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brengen van een tijdelijke afdeklaag op de voormalige stortplaats, Doonweg 4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juli 2019</text:p>
            <text:p text:style-name="common-al">Locatie: Doonweg 4A in Eerbeek</text:p>
            <text:p text:style-name="common-al">Voor: het aanbrengen van een tijdelijke afdeklaag op de voormalige stortplaats</text:p>
            <text:p text:style-name="common-al">Activiteit(en): Aanleg</text:p>
            <text:p text:style-name="common-al">Registratienummer: SXO-2019-07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7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71 457235</meta:user-defined>
    <meta:user-defined meta:name="DC.title">Gemeente Brummen – Ingediende aanvraag reguliere omgevingsvergunning, het aanbrengen van een tijdelijke afdeklaag op de voormalige stortplaats, Doonweg 4A in Eerbeek</meta:user-defined>
    <meta:user-defined meta:name="OVERHEID.PostcodeHuisnummer/OVERHEIDop.postcodeHuisnummer">6961LK 4</meta:user-defined>
    <meta:user-defined meta:name="OVERHEIDop.straatnaam">Doonweg</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4704</meta:user-defined>
    <meta:user-defined meta:name="OVERHEIDop.GmbID/DC.identifier">gmb-2019-194704</meta:user-defined>
    <meta:user-defined meta:name="OVERHEIDop.versieInformatie"/>
  </office:meta>
</office:document-meta>
</file>