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een besluit genomen op de aanvraag voor een vergunningmet zaaknummer Z/19/052382 / 19SZ0960 voor op locatie Remigiusplein OGtent en omgeving. De evenementenvergunning voor het evenement Schuttersfeest Onderling Genoegenis toegekend. Het evenement vindt plaats van 24 tot en met 27 augustus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2 augustus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70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673.36 440290.1</meta:user-defined>
    <meta:user-defined meta:name="DC.title">Kennisgeving besluit op de aanvraag evenementenvergunning</meta:user-defined>
    <meta:user-defined meta:name="OVERHEID.PostcodeHuisnummer/OVERHEIDop.postcodeHuisnummer">6921BL 9</meta:user-defined>
    <meta:user-defined meta:name="OVERHEIDop.straatnaam">Remigiusplein</meta:user-defined>
    <meta:user-defined meta:name="OVERHEIDop.woonplaats">Duiv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702</meta:user-defined>
    <meta:user-defined meta:name="OVERHEIDop.GmbID/DC.identifier">gmb-2019-194702</meta:user-defined>
    <meta:user-defined meta:name="OVERHEIDop.versieInformatie"/>
  </office:meta>
</office:document-meta>
</file>