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dinaal de Jongstraat 9A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augustus 2019 een besluit genomen op de aanvraag omgevingsvergunning voor het bouwen van een woning op de locatie Kardinaal de Jongstraat 9A te Beringe. De aanvraag is geregistreerd onder zaaknummer 143873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 augustus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augustus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70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0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0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915.16 372018.2</meta:user-defined>
    <meta:user-defined meta:name="DC.title">verleende omgevingsvergunning Kardinaal de Jongstraat 9A te Beringe</meta:user-defined>
    <meta:user-defined meta:name="OVERHEID.PostcodeHuisnummer/OVERHEIDop.postcodeHuisnummer">5986BG 9b</meta:user-defined>
    <meta:user-defined meta:name="OVERHEIDop.straatnaam">Kardinaal de Jongstraat</meta:user-defined>
    <meta:user-defined meta:name="OVERHEIDop.woonplaats">Beringe</meta:user-defined>
    <meta:user-defined meta:name="DCTERMS.W3CDTF/DCTERMS.available">2019-08-05</meta:user-defined>
    <meta:user-defined meta:name="DCTERMS.W3CDTF/OVERHEIDop.jaargang">2019</meta:user-defined>
    <meta:user-defined meta:name="OVERHEIDop.publicationIssue">194701</meta:user-defined>
    <meta:user-defined meta:name="OVERHEIDop.GmbID/DC.identifier">gmb-2019-194701</meta:user-defined>
    <meta:user-defined meta:name="OVERHEIDop.versieInformatie"/>
  </office:meta>
</office:document-meta>
</file>