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44 te Nijmegen: bestaande lichtreclame buiten gevel slecht logo tekst verander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19</text:p>
            <text:p text:style-name="common-al">
            <text:span text:style-name="nadrukvet">Omschrijving: </text:span>bestaande lichtreclame buiten gevel slecht logo tekst veranderd (Tweede Walstraat 44 te Nijmegen)</text:p>
            <text:p text:style-name="common-al">
            <text:span text:style-name="nadrukvet">Activiteiten: </text:span>Reclame; </text:p>
            <text:p text:style-name="common-al">
            <text:span text:style-name="nadrukvet">Zaaknummer: </text:span>W.Z19.100231.01</text:p>
            <text:p text:style-name="common-al">
            <text:span text:style-name="nadrukvet">Product: </text:span>omgevingsvergunning</text:p>
            <text:p text:style-name="common-al">
            <text:span text:style-name="nadrukvet">Ontvangst: </text:span>11-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90D42FD-A670-447B-93F4-93EE46600A3D" xlink:type="simple">http://www.nijmegen.nl/vergunningpagina/?guid=190D42FD-A670-447B-93F4-93EE46600A3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70</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0</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0</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alstraat 44 te Nijmegen: bestaande lichtreclame buiten gevel slecht logo tekst verander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470</meta:user-defined>
    <meta:user-defined meta:name="OVERHEIDop.GmbID/DC.identifier">gmb-2019-19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V 4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07.92 428479.04</meta:user-defined>
    <meta:user-defined meta:name="OVERHEIDop.versieInformatie"/>
  </office:meta>
</office:document-meta>
</file>