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houdende toepassingen saneren en afvoeren | Buitenwatersloot 316</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16 | asbesthoudende toepassingen saneren en afvoeren | 21-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houdende toepassingen saneren en afvoeren | Buitenwatersloot 3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47</meta:user-defined>
    <meta:user-defined meta:name="OVERHEIDop.GmbID/DC.identifier">gmb-2019-1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16</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44 446702</meta:user-defined>
    <meta:user-defined meta:name="OVERHEIDop.versieInformatie"/>
  </office:meta>
</office:document-meta>
</file>