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directeur Toezicht en Handhaving in de Openbare Ruimte van de gemeente Amsterdam houdende regels omtrent het Algemeen ondermandaatbesluit en vervangingsregeling, Toezicht en Handhaving in de Openbare Ruimte i.o.</text:p>
      <text:section text:name="regeling_id1-3-2" text:style-name="regeling">
        <text:section text:name="aanhef_id1-3-2-1" text:style-name="aanhef">
          <text:section text:name="preambule_id1-3-2-1-1" text:style-name="preambule">
            <text:p text:style-name="al">De directeur Toezicht en Handhaving in de Openbare Ruimte i.o., Esmeralda Wallast Groenewoud,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Nieuwe Rechtspositieregeling Gemeente Amsterdam;</text:p>
              </text:list-item>
              <text:list-item text:style-override="id1-3-2-1-1-5-5">
                <text:number>-</text:number>
                <text:p text:style-name="al">het Bevoegdhedenbesluit ambtelijke organisatie; </text:p>
              </text:list-item>
              <text:list-item text:style-override="id1-3-2-1-1-5-6">
                <text:number>-</text:number>
                <text:p text:style-name="al">het Ondermandaatbesluit kwartiermaker/beoogd directeur d.d. Toezicht en Handhaving in de Openbare Ruimte i.o. van de Gemeentesecretaris d.d. 18 december 2018;</text:p>
              </text:list-item>
              <text:list-item text:style-override="id1-3-2-1-1-5-7">
                <text:number>-</text:number>
                <text:p text:style-name="al">het GMT besluit van 6 juni 2018 om de kwartiermaker/beoogd directeur Toezicht en Handhaving in de Openbare Ruimte i.o. als hoofdbudgethouder aan te wijzen;</text:p>
              </text:list-item>
              <text:list-item text:style-override="id1-3-2-1-1-5-8">
                <text:number>-</text:number>
                <text:p text:style-name="al">het GMT besluit van 11 december 2018 om de Programmamanager Handhaving en de Hoofd Regie-Unit openbare orde en Veiligheid bij THOR i.o. als deelbudgethouders aan te wijzen;</text:p>
              </text:list-item>
            </text:list>
            <text:p text:style-name="al"> BESLUIT:</text:p>
            <text:p text:style-name="al"/>
            <text:list text:style-name="id1-3-2-1-1-8">
              <text:list-item text:style-override="id1-3-2-1-1-8-1">
                <text:number>I.</text:number>
                <text:p text:style-name="al">Mandaat c.q. ondermandaat, volmacht en machtiging te verlenen aan </text:p>
                <text:list text:style-name="id1-3-2-1-1-8-1-3">
                  <text:list-item text:style-override="id1-3-2-1-1-8-1-3-1">
                    <text:number>-</text:number>
                    <text:p text:style-name="al">F.M. Kelder, tijdelijk adjunct directeur Operatie en tijdelijk afdelingsmanager van de afdeling Gebieden;</text:p>
                  </text:list-item>
                  <text:list-item text:style-override="id1-3-2-1-1-8-1-3-2">
                    <text:number>-</text:number>
                    <text:p text:style-name="al">C.A. van ’t Hoff, Hoofd Regie-Unit bij Openbare Orde en Veiligheid en tijdelijk adjunct directeur Ontwikkeling, Innovatie en Ondersteuning,</text:p>
                  </text:list-item>
                  <text:list-item text:style-override="id1-3-2-1-1-8-1-3-3">
                    <text:number>-</text:number>
                    <text:p text:style-name="al">S. Mannaart, Manager J bij Handhaving en Toezicht en tijdelijk afdelingsmanager van de afdelingen, Teams Snelle Interventies en Specialismen Binnen en Specialismen Buiten, binnen het hoofdonderdeel Operatie;</text:p>
                  </text:list-item>
                  <text:list-item text:style-override="id1-3-2-1-1-8-1-3-4">
                    <text:number>-</text:number>
                    <text:p text:style-name="al">S. Kuijt-Verdonk, manager I bij Handhaving en Toezicht en tijdelijk manager van de afdeling Ondersteuning Operatie binnen het hoofdonderdeel Ontwikkeling, Innovatie en Ondersteuning. </text:p>
                  </text:list-item>
                  <text:list-item text:style-override="id1-3-2-1-1-8-1-3-5">
                    <text:number>-</text:number>
                    <text:p text:style-name="al">ten aanzien van de volgende aangelegenheden:</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Functionarissen oefenen een aan hun gemandateerde bevoegdheid niet uit indien sprake is van een politiek of bestuurlijk gevoelig onderwerp.</text:p>
                </text:list-item>
                <text:list-item text:style-override="id1-3-2-2-1-2-3">
                  <text:number>2.</text:number>
                  <text:p text:style-name="al">Functionarissen oefenen de aan hun gemandateerde bevoegdheid uit gedurende de periode waarin zij als overbrugging in de reorganisatie tijdelijk de rol van respectievelijk adjunct directeur, afdelingsmanager of manager uitoefenen. </text:p>
                </text:list-item>
                <text:list-item text:style-override="id1-3-2-2-1-2-4">
                  <text:number>3.</text:number>
                  <text:p text:style-name="al">Het mandaat komt in ieder geval te vervallen zodra de betreffende sleutelfunctie binnen THOR na openstelling is ingevuld.</text:p>
                </text:list-item>
              </text:list>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NRGA bevoegdheden</text:p>
              <text:list text:style-name="id1-3-2-2-2-2-2">
                <text:list-item text:style-override="id1-3-2-2-2-2-2">
                  <text:number>1.</text:number>
                  <text:p text:style-name="al">Het nemen van besluiten op grond van de NRGA voor zover deze aan de gemeentesecretaris zijn gemandateerd en niet aan hem zijn voorbehouden, met uitzondering van de bevoegdheden genoemd in bijlage 2 en bijlage 3 van het bevoegdhedenbesluit, met inachtneming van het bepaalde in bijlage 5 van het bevoegdhedenbesluit. </text:p>
                </text:list-item>
                <text:list-item text:style-override="id1-3-2-2-2-2-3">
                  <text:number>2.</text:number>
                  <text:p text:style-name="al">Het ondermandaat ten aanzien van de in het eerste lid bedoelde bevoegdheden is slechts van toepassing op de afdeling/het team/organisatieonderdeel waaraan de gemandateerde leiding geeft.</text:p>
                </text:list-item>
                <text:list-item text:style-override="id1-3-2-2-2-2-4">
                  <text:number>3.</text:number>
                  <text:p text:style-name="al">Er worden geen beslissingen genomen over betrokken medewerkers waarvan andere betrokken collega’s nadeel ondervinden qua uitgangspositie in de latere reorganisatie of die leiden tot ongelijke behandeling qua uitgangspositie (hetgeen nadeel oplevert voor degenen die een bepaald voordeel niet krijgen). </text:p>
                </text:list-item>
              </text:list>
            </text:section>
            <text:section text:name="artikel_id1-3-2-2-2-3" text:style-name="artikel">
              <text:p text:style-name="artikel_kop_titel"><text:span text:style-name="artikel_kop_label">Artikel</text:span> <text:span text:style-name="artikel_kop_nr">3</text:span> Aangaan privaatrechtelijke overeenkomst </text:p>
              <text:list text:style-name="id1-3-2-2-2-3-2">
                <text:list-item text:style-override="id1-3-2-2-2-3-2">
                  <text:number>1.</text:number>
                  <text:p text:style-name="al">Het nemen van besluiten ten aanzien van het aangaan van privaatrechtelijke rechtshandelingen voor zover deze op grond van bijlage 1, onder B aan de gemeentesecretaris zijn gemandateerd.</text:p>
                </text:list-item>
                <text:list-item text:style-override="id1-3-2-2-2-3-3">
                  <text:number>2.</text:number>
                  <text:p text:style-name="al">De bevoegdheid als vermeld in het eerste lid wordt slechts uitgeoefend met inachtneming van hetgeen daarover in de budgethoudersregeling is vermeld en binnen de instructies van de mandaatgever.</text:p>
                </text:list-item>
                <text:list-item text:style-override="id1-3-2-2-2-3-4">
                  <text:number>3.</text:number>
                  <text:p text:style-name="al">De bevoegdheid als vermeld in het eerste lid wordt voorts slechts uitgeoefend indien daarvoor een financiële dekking aanwezig is in de vorm van een daarvoor bestemde begrotingspost.</text:p>
                </text:list-item>
                <text:list-item text:style-override="id1-3-2-2-2-3-5">
                  <text:number>4.</text:number>
                  <text:p text:style-name="al">De gemandateerde is bevoegd tot het aangaan van een financiële verplichting overeenkomstig het bepaalde in de budgethoudersregeling. </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bevoegdhedenbesluit </text:p>
              <text:list text:style-name="id1-3-2-2-2-4-2">
                <text:list-item text:style-override="id1-3-2-2-2-4-2">
                  <text:number>1.</text:number>
                  <text:p text:style-name="al">Het nemen van besluiten als bedoeld in bijlage 1, onder B, onder 2, 3 en 4.</text:p>
                </text:list-item>
                <text:list-item text:style-override="id1-3-2-2-2-4-3">
                  <text:number>2.</text:number>
                  <text:p text:style-name="al">Het nemen van besluiten als bedoeld in bijlage 1, onder C tot en met G. </text:p>
                </text:list-item>
              </text:list>
            </text:section>
            <text:section text:name="artikel_id1-3-2-2-2-5" text:style-name="artikel">
              <text:p text:style-name="artikel_kop_titel"><text:span text:style-name="artikel_kop_label">Artikel</text:span> <text:span text:style-name="artikel_kop_nr">5</text:span> Overige bevoegdheden </text:p>
              <text:p text:style-name="al">Het nemen van besluiten als bedoeld in de ondermandaatbesluiten van de zeven stadsdeelsecretarissen d.d. 30 augustus 2018.</text:p>
            </text:section>
            <text:p text:style-name="hoofdstuk_bottom"/>
          </text:section>
          <text:section text:name="hoofdstuk_id1-3-2-2-3" text:style-name="hoofdstuk">
            <text:p text:style-name="hoofdstuk_kop"><text:span text:style-name="label">Hoofdstuk</text:span> <text:span text:style-name="nr">3</text:span> Plaatsvervangingsregeling</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 kwartiermaker/beoogd directeur wijst als vervanger aan </text:p>
                  <text:list text:style-name="id1-3-2-2-3-2-2-3">
                    <text:list-item text:style-override="id1-3-2-2-3-2-2-3-1">
                      <text:number>-</text:number>
                      <text:p text:style-name="al">de tijdelijk adjunct directeur Operatie en </text:p>
                    </text:list-item>
                    <text:list-item text:style-override="id1-3-2-2-3-2-2-3-2">
                      <text:number>-</text:number>
                      <text:p text:style-name="al">de tijdelijk adjunct directeur Ontwikkeling, Innovatie ne Ondersteuning,</text:p>
                    </text:list-item>
                  </text:list>
                </text:list-item>
                <text:list-item text:style-override="id1-3-2-2-3-2-3">
                  <text:number/>
                  <text:p text:style-name="al">om zijn bevoegdheden ingevolge het bevoegdhedenbesluit en de budgethoudersregeling uit te voeren indien hij meer dan twee werkdagen afwezig is of bij onverwijlde spoed.</text:p>
                </text:list-item>
                <text:list-item text:style-override="id1-3-2-2-3-2-4">
                  <text:number>2.</text:number>
                  <text:p text:style-name="al">De kwartiermaker/beoogd directeur wordt vervangen door de tijdelijk adjunct directeur Operatie en bij afwezigheid van zowel de kwartiermaker/beoogd directeur als de tijdelijk adjunct directeur Operatie, door de tijdelijk adjunct directeur Ontwikkeling, Innovatie en Ondersteuning. </text:p>
                </text:list-item>
                <text:list-item text:style-override="id1-3-2-2-3-2-5">
                  <text:number>3.</text:number>
                  <text:p text:style-name="al">De tijdelijk adjunct directeur Operatie en tijdelijk adjunct directeur Ontwikkeling, Innovatie en Ondersteuning vervangen elkaar bij afwezigheid.</text:p>
                </text:list-item>
                <text:list-item text:style-override="id1-3-2-2-3-2-6">
                  <text:number>4.</text:number>
                  <text:p text:style-name="al">De plaatsvervanging is tijdelijk en komt voor elk van de twee sleutelfuncties adjunct directeur te vervallen zodra de betreffende sleutelfunctie binnen THOR na openstelling is ingevuld.</text:p>
                </text:list-item>
                <text:list-item text:style-override="id1-3-2-2-3-2-7">
                  <text:number>5.</text:number>
                  <text:p text:style-name="al">De ondertekening als plaatsvervanger geschiedt volgens de wijze als bepaald in het bevoegdhedenbesluit.</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De directeur wijst voor zijn organisatie-eenheid plaatsvervangers van de hoofd- en deelbudgethouders aan in de zin van artikel 14 van de Budgethoudersregeling.</text:p>
                </text:list-item>
                <text:list-item text:style-override="id1-3-2-2-3-3-3">
                  <text:number>2.</text:number>
                  <text:p text:style-name="al">Deze plaatsvervangingsregeling wordt ter kennis van de concerncontroller en de Gemeentesecretaris gebracht.</text:p>
                </text:list-item>
              </text:list>
              <text:p text:style-name="al"/>
              <text:list text:style-name="id1-3-2-2-3-3-5">
                <text:list-item text:style-override="id1-3-2-2-3-3-5-1">
                  <text:number>II.</text:number>
                  <text:p text:style-name="al">Het Algemeen ondermandaatbesluit en vervangingsregeling, Toezicht en Handhaving in de Openbare Ruimte i.o. van 19 december 2018 wordt ingetrokken. </text:p>
                </text:list-item>
                <text:list-item text:style-override="id1-3-2-2-3-3-5-2">
                  <text:number>III.</text:number>
                  <text:p text:style-name="al">Dat dit besluit wordt gepubliceerd in het Elektronisch Gemeenteblad en terugwerkt tot en met 20 mei 2019..</text:p>
                  <text:p text:style-name="al"/>
                </text:list-item>
              </text:list>
            </text:section>
            <text:p text:style-name="hoofdstuk_bottom"/>
          </text:section>
        </text:section>
        <text:section text:name="regeling-sluiting_id1-3-2-3" text:style-name="regeling-sluiting">
          <text:section text:name="ondertekening_id1-3-2-3-1">
            <text:p><text:span text:style-name="functie">Amsterdam, 31 juli 2019</text:span></text:p>
          </text:section>
          <text:section text:name="ondertekening_id1-3-2-3-2">
            <text:p><text:span text:style-name="functie"/></text:p>
            <text:p><text:span text:style-name="functie"/></text:p>
            <text:p><text:span text:style-name="functie"/></text:p>
            <text:p><text:span text:style-name="functie">De directeur Toezicht en Handhaving in de Openbare Ruimte i.o. voornoem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span></text:p>
            <text:p><text:span text:style-name="functie"/></text:p>
            <text:p><text:span text:style-name="functie"/></text:p>
            <text:p><text:span text:style-name="functie">E. Wallast Groenewou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68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8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8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07-21</meta:user-defined>
    <meta:user-defined meta:name="DC.source">http://decentrale.regelgeving.overheid.nl/cvdr/xhtmloutput/Historie/Amsterdam/CVDR377469/CVDR377469_14.html</meta:user-defined>
    <meta:user-defined meta:name="DCTERMS.alternative">Algemeen ondermandaatbesluit en vervangingsregeling, Toezicht en Handhaving in de Openbare Ruimte i.o. </meta:user-defined>
    <dc:language>nl</dc:language>
    <meta:user-defined meta:name="OVERHEID.Gemeente/DC.spatial">Amsterdam</meta:user-defined>
    <meta:user-defined meta:name="DC.title">Besluit van de directeur Toezicht en Handhaving in de Openbare Ruimte van de gemeente Amsterdam houdende regels omtrent het Algemeen ondermandaatbesluit en vervangingsregeling, Toezicht en Handhaving in de Openbare Ruimte i.o.</meta:user-defined>
    <meta:user-defined meta:name="DCTERMS.W3CDTF/DCTERMS.available">2019-08-08</meta:user-defined>
    <meta:user-defined meta:name="DCTERMS.W3CDTF/OVERHEIDop.jaargang">2019</meta:user-defined>
    <meta:user-defined meta:name="OVERHEIDop.publicationIssue">194683</meta:user-defined>
    <meta:user-defined meta:name="OVERHEIDop.betreftRegeling">CVDR626891_1</meta:user-defined>
    <meta:user-defined meta:name="OVERHEIDop.GmbID/DC.identifier">gmb-2019-194683</meta:user-defined>
    <meta:user-defined meta:name="xs:date/OVERHEIDop.startdatum">2019-08-09</meta:user-defined>
    <meta:user-defined meta:name="OVERHEIDop.versieInformatie"/>
  </office:meta>
</office:document-meta>
</file>