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omenlaan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menlaan 7 te Venray</text:span> - het uitbreiden van een woning ten behoeve mantelzorg en het oprichten van een carport (HZ-OMV-2019-0228, ontvangstdatum 31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68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227 393267</meta:user-defined>
    <meta:user-defined meta:name="DC.title">Omgevingsvergunning – regulier – aangevraagd (Oomenlaan 7 te Venray)</meta:user-defined>
    <meta:user-defined meta:name="OVERHEID.PostcodeHuisnummer/OVERHEIDop.postcodeHuisnummer">5801DE 7</meta:user-defined>
    <meta:user-defined meta:name="OVERHEIDop.straatnaam">Oomenlaan</meta:user-defined>
    <meta:user-defined meta:name="OVERHEIDop.woonplaats">Venray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4682</meta:user-defined>
    <meta:user-defined meta:name="OVERHEIDop.GmbID/DC.identifier">gmb-2019-194682</meta:user-defined>
    <meta:user-defined meta:name="OVERHEIDop.versieInformatie"/>
  </office:meta>
</office:document-meta>
</file>