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Bredaseweg 30,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in haar vergadering besloten het ontwerp van het bestemmingsplan ‘Bredaseweg 30, Baarle-Nassau’ voor eenieder ter inzage te leggen. Dit ontwerp bestemmingsplan betreft de vergroting van de inhoud van de woning op de Bredaseweg 30, tot maximaal 850 m<text:span text:style-name="sup">3</text:span>. Het ontwerp bestemmingsplan met bijbehorende documenten, met als IMRO-nummer NL.IMRO.0744.BPbredaseweg30-ON01 is digitaal in te zien via <text:a xlink:href="http://www.ruimtelijkeplannen.nl/" xlink:type="simple">www.ruimtelijkeplannen.nl</text:a>.</text:p>
            <text:p text:style-name="common-al">Eenieder krijgt de gelegenheid een mondelinge of schriftelijke zienswijze in te dienen. Het ontwerp bestemmingsplan Bredaseweg 30, Baarle-Nassau ligt met ingang van 6 augustus 2019 tot en met 16 september 2019, voor 6 weken ter inzage. Uw zienswijze moet binnen deze termijn zijn ontvangen en zijn voorzien van uw naam, adres, handtekening en datum. Ook geeft u aan op welk plan uw zienswijze betrekking heeft en de reden(en) van de zienswijze. U kunt uw schriftelijke zienswijze kenbaar maken aan de gemeenteraad van de gemeente Baarle-Nassau, postbus 105, 5110 AC Baarle-Nassau.</text:p>
            <text:p text:style-name="common-al">Het ontwerp bestemmingsplan Baarle-Nassau ligt gedurende bovengenoemde periode tijdens openingstijden ter inzage in het gemeentekantoor te Baarle-Nassau. Indien u gebruik wilt maken van deze inzage mogelijkheid dient u een afspraak te maken met de frontoffice. U kunt online een afspraak maken via <text:a xlink:href="http://www.baarle-nassau.nl/" xlink:type="simple">www.baarle-nassau.nl</text:a>, door te bellen naar ons algemene nummer 14013 of per mail naar <text:a xlink:href="mailto:info@baarle-nassau.nl" xlink:type="simple">info@baarle-nassau.nl</text:a>. Tevens is het plan raadpleegbaar via de website <text:a xlink:href="http://www.baarle-nassau.nl/" xlink:type="simple">www.baarle-nassau.nl</text:a>. Voor specifieke vragen dient een afspraak te worden gemaakt met de behandelend medewerker, Ruud Krol, bereikbaar via tel.: 088-38214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468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8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8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4.BPbredaseweg30-ON01</meta:user-defined>
    <dc:language>nl</dc:language>
    <meta:user-defined meta:name="OVERHEID.Gemeente/DC.spatial">Baarle-Nassau</meta:user-defined>
    <meta:user-defined meta:name="OVERHEID.EPSG28992/DC.spatial">120944 387350</meta:user-defined>
    <meta:user-defined meta:name="DC.title">Ontwerp bestemmingsplan Bredaseweg 30, Baarle-Nassau</meta:user-defined>
    <meta:user-defined meta:name="OVERHEID.PostcodeHuisnummer/OVERHEIDop.postcodeHuisnummer">5111GD 30</meta:user-defined>
    <meta:user-defined meta:name="OVERHEIDop.straatnaam">Bredaseweg</meta:user-defined>
    <meta:user-defined meta:name="OVERHEIDop.woonplaats">Baarle-Nassau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81</meta:user-defined>
    <meta:user-defined meta:name="OVERHEIDop.GmbID/DC.identifier">gmb-2019-194681</meta:user-defined>
    <meta:user-defined meta:name="OVERHEIDop.versieInformatie"/>
  </office:meta>
</office:document-meta>
</file>