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ikel 35 Drank- en Horecawet, dorpsfeest, 5 tot en met 7 september 2019, It Holt 17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Nocht&amp;Wille te Deinum,</text:p>
              </text:list-item>
              <text:list-item text:style-override="id1-3-2-1-1-2-2">
                <text:number>•</text:number>
                <text:p text:style-name="al">Verleende evenementvergunning voor het houden van het dorpsfeest te Deinum op het perceel It Holt 17 te Deinum in de periode van 5 tot en met 7 september 2019;</text:p>
              </text:list-item>
              <text:list-item text:style-override="id1-3-2-1-1-2-3">
                <text:number>•</text:number>
                <text:p text:style-name="al">Ontheffing geluidsvoorschriften voor de aanwezigheid van muziek tijdens het dorpsfeest op 5 september 2019 van 22.00 uur tot 02.00 uur, 6 september 2019 van 22.00 uur tot 02.00 uur en 7 september 2019 van 15.00 uur tot 02.00 uur,</text:p>
              </text:list-item>
              <text:list-item text:style-override="id1-3-2-1-1-2-4">
                <text:number>•</text:number>
                <text:p text:style-name="al">Ontheffing van het verbod tot het zonder vergunning verstrekken van zwak-alcoholische drank voor gebruik ter plaatse tijdens het dorpsfeest op 5 september 2019 van 12.30 uur tot 02.00 uur, 6 september 2019 van 13.00 uur tot 02.00 uur en 7 september 2019 van 12.30 uur tot 02.00 uur.  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67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889 578294</meta:user-defined>
    <meta:user-defined meta:name="DC.title">Verleende evenementvergunning en ontheffing geluidsvoorschriften/artikel 35 Drank- en Horecawet, dorpsfeest, 5 tot en met 7 september 2019, It Holt 17, Deinum</meta:user-defined>
    <meta:user-defined meta:name="OVERHEID.PostcodeHuisnummer/OVERHEIDop.postcodeHuisnummer">9033WH 17</meta:user-defined>
    <meta:user-defined meta:name="OVERHEIDop.straatnaam">It Holt</meta:user-defined>
    <meta:user-defined meta:name="OVERHEIDop.woonplaats">Dein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679</meta:user-defined>
    <meta:user-defined meta:name="OVERHEIDop.GmbID/DC.identifier">gmb-2019-194679</meta:user-defined>
    <meta:user-defined meta:name="OVERHEIDop.versieInformatie"/>
  </office:meta>
</office:document-meta>
</file>