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 het kappen van diverse bomen op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een aanvraag ontvangen voor een omgevingsvergunning t.b.v. diverse locaties in Hei- en Boeicop, Leerbroek, Nieuwland, Meerkerk enLexmond. De aanvraag is geregistreerd onder zaaknummer OV-2019-0344. De aanvraag betreft het kappen van 464 bomen en herplanten van 288 bomen.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67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7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7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24.15 434900.62</meta:user-defined>
    <meta:user-defined meta:name="DC.title">Kennisgeving ontvangst aanvraag omgevingsvergunning, voor het kappen van diverse bomen op diverse locaties</meta:user-defined>
    <meta:user-defined meta:name="OVERHEID.PostcodeHuisnummer/OVERHEIDop.postcodeHuisnummer">4245JS 1a</meta:user-defined>
    <meta:user-defined meta:name="OVERHEIDop.straatnaam">Nieuwe Geer</meta:user-defined>
    <meta:user-defined meta:name="OVERHEIDop.woonplaats">Leerbroek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77</meta:user-defined>
    <meta:user-defined meta:name="OVERHEIDop.GmbID/DC.identifier">gmb-2019-194677</meta:user-defined>
    <meta:user-defined meta:name="OVERHEIDop.versieInformatie"/>
  </office:meta>
</office:document-meta>
</file>