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leggen nieuwe uitrit Westerhornerweg 2 Grijpskerk</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aanvraag ontvangen voor het aanleggen nieuwe uitrit op locatie Westerhornerweg 2 Grijpskerk. De aanvraag is geregistreerd onder zaaknummer Z20190305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66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731.19 586498.2</meta:user-defined>
    <meta:user-defined meta:name="DC.title">Kennisgeving ontvangst aanvraag voor aanleggen nieuwe uitrit Westerhornerweg 2 Grijpskerk</meta:user-defined>
    <meta:user-defined meta:name="OVERHEID.PostcodeHuisnummer/OVERHEIDop.postcodeHuisnummer">9843</meta:user-defined>
    <meta:user-defined meta:name="OVERHEIDop.straatnaam">Terp</meta:user-defined>
    <meta:user-defined meta:name="OVERHEIDop.woonplaats">Grijpskerk</meta:user-defined>
    <meta:user-defined meta:name="DCTERMS.W3CDTF/DCTERMS.available">2019-08-05</meta:user-defined>
    <meta:user-defined meta:name="DCTERMS.W3CDTF/OVERHEIDop.jaargang">2019</meta:user-defined>
    <meta:user-defined meta:name="OVERHEIDop.publicationIssue">194665</meta:user-defined>
    <meta:user-defined meta:name="OVERHEIDop.GmbID/DC.identifier">gmb-2019-194665</meta:user-defined>
    <meta:user-defined meta:name="OVERHEIDop.versieInformatie"/>
  </office:meta>
</office:document-meta>
</file>