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510633 - Kapiteel 4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verbreding van de oprit</text:p>
            <text:p text:style-name="tussenkopcur">Locatie : Kapiteel 4 te Beuningen Gld</text:p>
            <text:p text:style-name="tussenkopcur">Datum besluit : 1 augustus 2019</text:p>
            <text:p text:style-name="tussenkopcur">Datum verzending : 1 augustus 2019</text:p>
            <text:p text:style-name="tussenkopcur">Zaaknummer ODRN: W.Z19.105897.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4664</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664</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664</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570 430375</meta:user-defined>
    <meta:user-defined meta:name="DC.title">Gemeente Beuningen – verleende omgevingsvergunning - OLO 4510633 - Kapiteel 4 te Beuningen Gld.</meta:user-defined>
    <meta:user-defined meta:name="OVERHEID.PostcodeHuisnummer/OVERHEIDop.postcodeHuisnummer">6641PG 4</meta:user-defined>
    <meta:user-defined meta:name="OVERHEIDop.straatnaam">Kapiteel</meta:user-defined>
    <meta:user-defined meta:name="OVERHEIDop.woonplaats">Beuningen Gld</meta:user-defined>
    <meta:user-defined meta:name="DCTERMS.W3CDTF/DCTERMS.available">2019-08-05</meta:user-defined>
    <meta:user-defined meta:name="DCTERMS.W3CDTF/OVERHEIDop.jaargang">2019</meta:user-defined>
    <meta:user-defined meta:name="OVERHEIDop.publicationIssue">194664</meta:user-defined>
    <meta:user-defined meta:name="OVERHEIDop.GmbID/DC.identifier">gmb-2019-194664</meta:user-defined>
    <meta:user-defined meta:name="OVERHEIDop.versieInformatie"/>
  </office:meta>
</office:document-meta>
</file>