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Oosterduinen A 56 te Norg, het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Oosterduinen A 56 te Norg, het kappen van drie bo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65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Aanvraag omgevingsvergunning Kappen Oosterduinen A 56 te Norg, het kappen van drie bomen.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59</meta:user-defined>
    <meta:user-defined meta:name="OVERHEIDop.GmbID/DC.identifier">gmb-2019-194659</meta:user-defined>
    <meta:user-defined meta:name="OVERHEIDop.versieInformatie"/>
  </office:meta>
</office:document-meta>
</file>