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obel   Run 2019 van 19 mei 2019 t/m 19 mei 2019, Nobelhorst   5Z  Nobelhorst en het bosgebied Almere   Hou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27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januari 2019</text:p>
                  </table:table-cell>
                  <table:table-cell table:style-name="entry" table:number-rows-spanned="1" table:number-columns-spanned="1">
                    <text:p text:style-name="table_al">Nobel   Run 2019 van 19 mei 2019 t/m 19 mei 2019</text:p>
                  </table:table-cell>
                  <table:table-cell table:style-name="entry" table:number-rows-spanned="1" table:number-columns-spanned="1">
                    <text:p text:style-name="table_al">Nobelhorst   5Z  Nobelhorst en het bosgebied Almere   Hout</text:p>
                  </table:table-cell>
                  <table:table-cell table:style-name="entry" table:number-rows-spanned="1" table:number-columns-spanned="1">
                    <text:p text:style-name="table_al">149033,5</text:p>
                  </table:table-cell>
                  <table:table-cell table:style-name="entry" table:number-rows-spanned="1" table:number-columns-spanned="1">
                    <text:p text:style-name="table_al">487235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6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obel   Run 2019 van 19 mei 2019 t/m 19 mei 2019, Nobelhorst   5Z  Nobelhorst en het bosgebied Almere   Hou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465</meta:user-defined>
    <meta:user-defined meta:name="OVERHEIDop.GmbID/DC.identifier">gmb-2019-194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De Horizo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148 487258</meta:user-defined>
    <meta:user-defined meta:name="OVERHEIDop.versieInformatie"/>
  </office:meta>
</office:document-meta>
</file>