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loseweg 25A, 25B1 t/m 25B1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augustus 2019 een besluit genomen op de aanvraag omgevingsvergunning voor het het brandveilig gebruik van 18 zorgwoningen op locatie Venloseweg 25A, 25B1 t/m 25B18 te Maasbree. De aanvraag is geregistreerd onder zaaknummer 1423420.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7 augustus 2019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7 augustus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64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4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4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233.8 374994.16</meta:user-defined>
    <meta:user-defined meta:name="DC.title">verleende omgevingsvergunning Venloseweg 25A, 25B1 t/m 25B18 te Maasbree</meta:user-defined>
    <meta:user-defined meta:name="OVERHEID.PostcodeHuisnummer/OVERHEIDop.postcodeHuisnummer">5993PH 25</meta:user-defined>
    <meta:user-defined meta:name="OVERHEIDop.straatnaam">Venloseweg</meta:user-defined>
    <meta:user-defined meta:name="OVERHEIDop.woonplaats">Maasbree</meta:user-defined>
    <meta:user-defined meta:name="DCTERMS.W3CDTF/DCTERMS.available">2019-08-06</meta:user-defined>
    <meta:user-defined meta:name="DCTERMS.W3CDTF/OVERHEIDop.jaargang">2019</meta:user-defined>
    <meta:user-defined meta:name="OVERHEIDop.publicationIssue">194644</meta:user-defined>
    <meta:user-defined meta:name="OVERHEIDop.GmbID/DC.identifier">gmb-2019-194644</meta:user-defined>
    <meta:user-defined meta:name="OVERHEIDop.versieInformatie"/>
  </office:meta>
</office:document-meta>
</file>