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groepskamperen op scoutingeilanden van 1 april tot 1 november 2019 -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anuari 2019, zaaknummer Z19-004522</text:span>
          </text:p>
            <text:p text:style-name="common-al">Groepskamperen op scoutingeilanden van 1 april tot 1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6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groepskamperen op scoutingeilanden van 1 april tot 1 november 2019 - Westeinder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464</meta:user-defined>
    <meta:user-defined meta:name="OVERHEIDop.GmbID/DC.identifier">gmb-2019-19464</meta:user-defined>
    <meta:user-defined meta:name="OVERHEID.TaxonomieBeleidsagenda/OVERHEID.category">Ruimte en infrastructuur | Organisatie en beleid</meta:user-defined>
    <meta:user-defined meta:name="OVERHEIDop.referentienummer">Z19-004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