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uilak   bloemenmarkt van 7 juni 2019 t/m 7 juni 2019,Stadhuisplein  en stadhuisprome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19</text:p>
                  </table:table-cell>
                  <table:table-cell table:style-name="entry" table:number-rows-spanned="1" table:number-columns-spanned="1">
                    <text:p text:style-name="table_al">Luilak   bloemenmarkt van 7 juni 2019 t/m 7 juni 2019</text:p>
                  </table:table-cell>
                  <table:table-cell table:style-name="entry" table:number-rows-spanned="1" table:number-columns-spanned="1">
                    <text:p text:style-name="table_al">Stadhuisplein  en stadhuispromenade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6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uilak   bloemenmarkt van 7 juni 2019 t/m 7 juni 2019,Stadhuisplein  en stadhuisprome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463</meta:user-defined>
    <meta:user-defined meta:name="OVERHEIDop.GmbID/DC.identifier">gmb-2019-194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9 487118</meta:user-defined>
    <meta:user-defined meta:name="OVERHEIDop.versieInformatie"/>
  </office:meta>
</office:document-meta>
</file>