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Einsteinlaan naast 25, Perceel U 2281 Kolham Verlenging beslistermijn omgevingsvergunning (reguliere procedure) Z2019-00004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A.Einsteinlaan naast 25, Perceel U 2281, 9615 TE Kolham, voor het bouwen van een (niet  openbare) parkeerruimte met sanitaire voorziening, ingediend 26 april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62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2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2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180 576923</meta:user-defined>
    <meta:user-defined meta:name="DC.title">A.Einsteinlaan naast 25, Perceel U 2281 Kolham Verlenging beslistermijn omgevingsvergunning (reguliere procedure) Z2019-00004895</meta:user-defined>
    <meta:user-defined meta:name="OVERHEID.PostcodeHuisnummer/OVERHEIDop.postcodeHuisnummer">9615TE 25</meta:user-defined>
    <meta:user-defined meta:name="OVERHEIDop.straatnaam">A. Einsteinlaan</meta:user-defined>
    <meta:user-defined meta:name="OVERHEIDop.woonplaats">Kolh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29</meta:user-defined>
    <meta:user-defined meta:name="OVERHEIDop.GmbID/DC.identifier">gmb-2019-194629</meta:user-defined>
    <meta:user-defined meta:name="OVERHEIDop.versieInformatie"/>
  </office:meta>
</office:document-meta>
</file>