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roekhovenseweg 15 a in Riethove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304</text:p>
            <text:p text:style-name="common-al">Omschrijving: Broekhovenseweg 15 a in Riethoven, bouwen van een lood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roekhovenseweg 15 a in Riethoven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62</meta:user-defined>
    <meta:user-defined meta:name="OVERHEIDop.GmbID/DC.identifier">gmb-2019-1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T 15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820.84 375173.1</meta:user-defined>
    <meta:user-defined meta:name="OVERHEIDop.versieInformatie"/>
  </office:meta>
</office:document-meta>
</file>