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ijgaardenstraat 5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een melding ontvangen voor activiteiten waarvoor geen vergunningplicht geldt op locatie Tijgaardenstraat 54 in Oldenzaal. De melding is geregistreerd onder zaaknummer 29427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, verzonden 1 augustus 2018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461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1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1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95 481824</meta:user-defined>
    <meta:user-defined meta:name="DC.title">Kennisgeving ontvangst sloopmelding Tijgaardenstraat 54 in Oldenzaal</meta:user-defined>
    <meta:user-defined meta:name="OVERHEID.PostcodeHuisnummer/OVERHEIDop.postcodeHuisnummer">7572VL 73</meta:user-defined>
    <meta:user-defined meta:name="OVERHEIDop.straatnaam">Huurnestraat</meta:user-defined>
    <meta:user-defined meta:name="OVERHEIDop.woonplaats">Oldenzaal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4615</meta:user-defined>
    <meta:user-defined meta:name="OVERHEIDop.GmbID/DC.identifier">gmb-2019-194615</meta:user-defined>
    <meta:user-defined meta:name="OVERHEIDop.versieInformatie"/>
  </office:meta>
</office:document-meta>
</file>