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cas Meijerstraat 22, 2018-08196, realiseren dakopbouw met dakkapel in voorgeveldakvlak, ontheffing handelen in strijd met regels ruimtelijke ordening, verzonden 23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6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ucas Meijerstraat 22, 2018-08196, realiseren dakopbouw met dakkapel in voorgeveldakvlak, ontheffing handelen in strijd met regels ruimtelijke ordening, verzonden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60</meta:user-defined>
    <meta:user-defined meta:name="OVERHEIDop.GmbID/DC.identifier">gmb-2019-19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D 22</meta:user-defined>
    <meta:user-defined meta:name="OVERHEIDop.woonplaats">Haarlem</meta:user-defined>
    <meta:user-defined meta:name="OVERHEIDop.straatnaam">Lucas Meij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6 489789</meta:user-defined>
    <meta:user-defined meta:name="OVERHEIDop.versieInformatie"/>
  </office:meta>
</office:document-meta>
</file>