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appartementencomplex 7 appartementen,, Klingelbeek tuinhuis gebouw 7 Kad. P nr: 680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643</text:p>
            <text:p text:style-name="common-al">OLO-nummer: 4452489</text:p>
            <text:p text:style-name="common-al">Omschrijving: nieuwbouw appartementencomplex 7 appartementen,</text:p>
            <text:p text:style-name="common-al">Adres: Klingelbeek tuinhuis gebouw 7 Kad. P nr: 6809 Arnhem</text:p>
            <text:p text:style-name="common-al">Activiteiten: Bouwen, Aanleggen</text:p>
            <text:p text:style-name="common-al">Besluit: Besluit verlenging behandeltermijn</text:p>
            <text:p text:style-name="common-al">Datum ondertekening: 29 juli 2019</text:p>
            <text:p text:style-name="common-al">Datum verzending: 29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59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85 443760</meta:user-defined>
    <meta:user-defined meta:name="DC.title">ODRA Gemeente Arnhem - Verlenging beslistermijn omgevingsvergunning, nieuwbouw appartementencomplex 7 appartementen,, Klingelbeek tuinhuis gebouw 7 Kad. P nr: 6809 Arnhem</meta:user-defined>
    <meta:user-defined meta:name="OVERHEID.PostcodeHuisnummer/OVERHEIDop.postcodeHuisnummer">6812</meta:user-defined>
    <meta:user-defined meta:name="OVERHEIDop.straatnaam">Klingelbeek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598</meta:user-defined>
    <meta:user-defined meta:name="OVERHEIDop.GmbID/DC.identifier">gmb-2019-194598</meta:user-defined>
    <meta:user-defined meta:name="OVERHEIDop.versieInformatie"/>
  </office:meta>
</office:document-meta>
</file>