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een appartementen complex, Klingelbeekseweg Kad. sect: P nr: 67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9806</text:p>
            <text:p text:style-name="common-al">OLO-nummer: 4457467</text:p>
            <text:p text:style-name="common-al">Omschrijving: nieuwbouw van een appartementen complex </text:p>
            <text:p text:style-name="common-al">Adres: Klingelbeekseweg Kad. sect: P nr: 6737 Arnhem</text:p>
            <text:p text:style-name="common-al">Activiteit: Bouwen</text:p>
            <text:p text:style-name="common-al">Besluit: Besluit verlenging behandeltermijn</text:p>
            <text:p text:style-name="common-al">Datum ondertekening: 29 juli 2019</text:p>
            <text:p text:style-name="common-al">Datum verzending: 2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93 443785</meta:user-defined>
    <meta:user-defined meta:name="DC.title">ODRA Gemeente Arnhem - Verlenging beslistermijn omgevingsvergunning, nieuwbouw van een appartementen complex, Klingelbeekseweg Kad. sect: P nr: 6737 Arnhem</meta:user-defined>
    <meta:user-defined meta:name="OVERHEID.PostcodeHuisnummer/OVERHEIDop.postcodeHuisnummer">6812DH 86</meta:user-defined>
    <meta:user-defined meta:name="OVERHEIDop.straatnaam">Klingelbeekseweg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93</meta:user-defined>
    <meta:user-defined meta:name="OVERHEIDop.GmbID/DC.identifier">gmb-2019-194593</meta:user-defined>
    <meta:user-defined meta:name="OVERHEIDop.versieInformatie"/>
  </office:meta>
</office:document-meta>
</file>