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dastraal bekend gemeente Valburg, sectie H, perceelnummer 518 (Tielsestraat 168) te Andelst</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19 een besluit genomen op de aanvraag met zaaknummer HOV-19-1653 voor het vervangen van het Rioolgemaal fase 2Andelst op locatie kadastraal bekend gemeente Valburg, sectie H, perceelnummer 518 (Tielsestraat 168) te Andelst. De vergunning fase 2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vergunningzaken Overbetuwe, postbus 11, 6660 AA Elst. De termijn voor het indienen van een bezwaar start op 3 augustus 2019 en bedraagt 6 weken. Voor meer informatie over de procedur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4590</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590</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590</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78618.76 435146.62</meta:user-defined>
    <meta:user-defined meta:name="DC.title">Kennisgeving besluit op aanvraag omgevingsvergunning kadastraal bekend gemeente Valburg, sectie H, perceelnummer 518 (Tielsestraat 168) te Andelst</meta:user-defined>
    <meta:user-defined meta:name="OVERHEID.PostcodeHuisnummer/OVERHEIDop.postcodeHuisnummer">6673AE 168</meta:user-defined>
    <meta:user-defined meta:name="OVERHEIDop.straatnaam">Tielsestraat|r:N836</meta:user-defined>
    <meta:user-defined meta:name="OVERHEIDop.woonplaats">Andelst</meta:user-defined>
    <meta:user-defined meta:name="DCTERMS.W3CDTF/DCTERMS.available">2019-08-07</meta:user-defined>
    <meta:user-defined meta:name="DCTERMS.W3CDTF/OVERHEIDop.jaargang">2019</meta:user-defined>
    <meta:user-defined meta:name="OVERHEIDop.publicationIssue">194590</meta:user-defined>
    <meta:user-defined meta:name="OVERHEIDop.GmbID/DC.identifier">gmb-2019-194590</meta:user-defined>
    <meta:user-defined meta:name="OVERHEIDop.versieInformatie"/>
  </office:meta>
</office:document-meta>
</file>