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nieuwen van het dakterras boven het appartement, Gravenstraat 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0241</text:p>
            <text:p text:style-name="common-al">OLO-nummer: 4465267</text:p>
            <text:p text:style-name="common-al">Omschrijving: vernieuwen van het dakterras boven het appartement</text:p>
            <text:p text:style-name="common-al">Adres: Gravenstraat 6 Arnhem</text:p>
            <text:p text:style-name="common-al">Activiteit: Bouwen</text:p>
            <text:p text:style-name="common-al">Besluit: Besluit verlenging behandeltermijn</text:p>
            <text:p text:style-name="common-al">Datum ondertekening: 29 juli 2019</text:p>
            <text:p text:style-name="common-al">Datum verzending: 29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58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8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25 443542</meta:user-defined>
    <meta:user-defined meta:name="DC.title">ODRA Gemeente Arnhem - Verlenging beslistermijn omgevingsvergunning, vernieuwen van het dakterras boven het appartement, Gravenstraat 6 Arnhem</meta:user-defined>
    <meta:user-defined meta:name="OVERHEID.PostcodeHuisnummer/OVERHEIDop.postcodeHuisnummer">6828JX 6</meta:user-defined>
    <meta:user-defined meta:name="OVERHEIDop.straatnaam">Gravenstraat</meta:user-defined>
    <meta:user-defined meta:name="OVERHEIDop.woonplaats">Arnhe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589</meta:user-defined>
    <meta:user-defined meta:name="OVERHEIDop.GmbID/DC.identifier">gmb-2019-194589</meta:user-defined>
    <meta:user-defined meta:name="OVERHEIDop.versieInformatie"/>
  </office:meta>
</office:document-meta>
</file>