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zorgwoningen voor 28 bewoners met voorzieningen, Schoppenkoning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051</text:p>
            <text:p text:style-name="common-al">OLO-nummer: 4562699</text:p>
            <text:p text:style-name="common-al">Datum indiening: 23 juli 2019</text:p>
            <text:p text:style-name="common-al">Omschrijving: nieuwbouw van zorgwoningen voor 28 bewoners met voorzieningen</text:p>
            <text:p text:style-name="common-al">Adres: Schoppenkoning 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251 449344</meta:user-defined>
    <meta:user-defined meta:name="DC.title">ODRA Gemeente Arnhem - Aanvraag omgevingsvergunning, nieuwbouw van zorgwoningen voor 28 bewoners met voorzieningen, Schoppenkoning 14 Arnhem</meta:user-defined>
    <meta:user-defined meta:name="OVERHEID.PostcodeHuisnummer/OVERHEIDop.postcodeHuisnummer">6816TM 14</meta:user-defined>
    <meta:user-defined meta:name="OVERHEIDop.straatnaam">Schoppenkoning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79</meta:user-defined>
    <meta:user-defined meta:name="OVERHEIDop.GmbID/DC.identifier">gmb-2019-194579</meta:user-defined>
    <meta:user-defined meta:name="OVERHEIDop.versieInformatie"/>
  </office:meta>
</office:document-meta>
</file>