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schuur aan een bestaande schuur, Spiekmanlaan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036</text:p>
            <text:p text:style-name="common-al">Datum indiening: 23 juli 2019</text:p>
            <text:p text:style-name="common-al">Omschrijving: bouwen van een schuur aan een bestaande schuur</text:p>
            <text:p text:style-name="common-al">Adres: Spiekmanlaan 1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7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99 444791</meta:user-defined>
    <meta:user-defined meta:name="DC.title">ODRA Gemeente Arnhem - Aanvraag omgevingsvergunning, bouwen van een schuur aan een bestaande schuur, Spiekmanlaan 17 Arnhem</meta:user-defined>
    <meta:user-defined meta:name="OVERHEID.PostcodeHuisnummer/OVERHEIDop.postcodeHuisnummer">6824DL 17</meta:user-defined>
    <meta:user-defined meta:name="OVERHEIDop.straatnaam">Spiekmanlaan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71</meta:user-defined>
    <meta:user-defined meta:name="OVERHEIDop.GmbID/DC.identifier">gmb-2019-194571</meta:user-defined>
    <meta:user-defined meta:name="OVERHEIDop.versieInformatie"/>
  </office:meta>
</office:document-meta>
</file>