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ten veestal, Heiweg 5, 6245 S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542 m² asbesthoudende golfplaten van een veestal en op maaiveld  op het perceel <text:span text:style-name="nadrukvet">Heiweg 5, 6245 SG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5 augustus 2019</text:span>
          </text:p>
            <text:p text:style-name="common-al">Burgemeester en wethouders van Eijsden-Margraten,</text:p>
            <text:p text:style-name="common-al">De loco-secretaris, Martin Kremers (plv.)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56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270</meta:user-defined>
    <meta:user-defined meta:name="DCTERMS.abstract">het verwijderen van 542 m² asbesthoudende golfplaten van een veestal en op maaiveld</meta:user-defined>
    <dc:language>nl</dc:language>
    <meta:user-defined meta:name="OVERHEID.EPSG28992/DC.spatial">179706 309038</meta:user-defined>
    <meta:user-defined meta:name="DC.title">Sloopmelding asbesthoudende dakgolfplaten veestal, Heiweg 5, 6245 SG  Eijsden</meta:user-defined>
    <meta:user-defined meta:name="OVERHEID.PostcodeHuisnummer/OVERHEIDop.postcodeHuisnummer">6245SG 5</meta:user-defined>
    <meta:user-defined meta:name="OVERHEIDop.straatnaam">Heiweg</meta:user-defined>
    <meta:user-defined meta:name="OVERHEIDop.woonplaats">Eijs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568</meta:user-defined>
    <meta:user-defined meta:name="OVERHEIDop.GmbID/DC.identifier">gmb-2019-194568</meta:user-defined>
    <meta:user-defined meta:name="OVERHEIDop.versieInformatie"/>
  </office:meta>
</office:document-meta>
</file>