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erkbrink 19 Breukelen, het slopen en geheel opnieuw op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uli 2019</text:p>
            <text:p text:style-name="last-al">Dossiernummer: 190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56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6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6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24</meta:user-defined>
    <dc:language>nl</dc:language>
    <meta:user-defined meta:name="OVERHEID.EPSG28992/DC.spatial">128701 464952</meta:user-defined>
    <meta:user-defined meta:name="DC.title">Ontvangen aanvraag omgevingsvergunning voor Kerkbrink 19 Breukelen, het slopen en geheel opnieuw opbouwen van het pand</meta:user-defined>
    <meta:user-defined meta:name="OVERHEID.PostcodeHuisnummer/OVERHEIDop.postcodeHuisnummer">3621AN 19</meta:user-defined>
    <meta:user-defined meta:name="OVERHEIDop.straatnaam">Kerkbrink</meta:user-defined>
    <meta:user-defined meta:name="OVERHEIDop.woonplaats">Breuke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63</meta:user-defined>
    <meta:user-defined meta:name="OVERHEIDop.GmbID/DC.identifier">gmb-2019-194563</meta:user-defined>
    <meta:user-defined meta:name="OVERHEIDop.versieInformatie"/>
  </office:meta>
</office:document-meta>
</file>