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nweg 35a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2 januari 2019 een omgevingsvergunning verleend voor het bouwen van een brug op de locatie Middenweg 35a te Nederhorst den Berg (zaaknummer Z.46312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2 januar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9456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56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56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iddenweg 35a te Nederhorst den 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456</meta:user-defined>
    <meta:user-defined meta:name="OVERHEIDop.GmbID/DC.identifier">gmb-2019-19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394AC 35a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3237 473606</meta:user-defined>
    <meta:user-defined meta:name="OVERHEIDop.versieInformatie"/>
  </office:meta>
</office:document-meta>
</file>