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wijzigen naar 7 appartementen, het wijzigen van de voorgevel en het vervangen van de kap - Dorp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juli 2019, zaaknummer Z19-033658</text:span>
          </text:p>
            <text:p text:style-name="common-al">Het wijzigen van de bestaande winkel en bovenwoning naar 7 appartementen, het wijzigen van de voorgevel en het vervangen van de kap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9 sept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55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5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3658 </meta:user-defined>
    <dc:language>nl</dc:language>
    <meta:user-defined meta:name="OVERHEID.EPSG28992/DC.spatial">111368 476020</meta:user-defined>
    <meta:user-defined meta:name="DC.title">Gemeente Aalsmeer – buiten behandeling stelling aanvraag omgevingsvergunning voor het wijzigen naar 7 appartementen, het wijzigen van de voorgevel en het vervangen van de kap - Dorpsstraat 32</meta:user-defined>
    <meta:user-defined meta:name="OVERHEID.PostcodeHuisnummer/OVERHEIDop.postcodeHuisnummer">1431CD 32</meta:user-defined>
    <meta:user-defined meta:name="OVERHEIDop.straatnaam">Dorpsstraat</meta:user-defined>
    <meta:user-defined meta:name="OVERHEIDop.woonplaats">Aalsme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59</meta:user-defined>
    <meta:user-defined meta:name="OVERHEIDop.GmbID/DC.identifier">gmb-2019-194559</meta:user-defined>
    <meta:user-defined meta:name="OVERHEIDop.versieInformatie"/>
  </office:meta>
</office:document-meta>
</file>