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rondweg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gemeente Putten een aanvraag ontvangen voor het uitbreiden van een coachingsruimte en het vervangen van de luifel van het wo op locatie Poolserondweg 5 te Putten. De aanvraag is geregistreerd onder zaaknummer W 19/27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5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32</meta:user-defined>
    <meta:user-defined meta:name="DC.title">Kennisgeving ontvangst aanvraag omgevingsvergunning Poolserondweg 5 te Putten</meta:user-defined>
    <meta:user-defined meta:name="OVERHEID.PostcodeHuisnummer/OVERHEIDop.postcodeHuisnummer">3881RA 5</meta:user-defined>
    <meta:user-defined meta:name="OVERHEIDop.straatnaam">Poolserondweg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55</meta:user-defined>
    <meta:user-defined meta:name="OVERHEIDop.GmbID/DC.identifier">gmb-2019-194555</meta:user-defined>
    <meta:user-defined meta:name="OVERHEIDop.versieInformatie"/>
  </office:meta>
</office:document-meta>
</file>