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Wedderstraat 80, Vlagtwedde, veranderingsmelding van een pluimveehouderij voor een kleine uitbreiding met zoogkoeien en bijbehorende jongv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voor (verandering)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9452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2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2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70751 561358</meta:user-defined>
    <meta:user-defined meta:name="DC.title">Melding Activiteitenbesluit: Wedderstraat 80, Vlagtwedde, veranderingsmelding van een pluimveehouderij voor een kleine uitbreiding met zoogkoeien en bijbehorende jongvee</meta:user-defined>
    <meta:user-defined meta:name="OVERHEID.PostcodeHuisnummer/OVERHEIDop.postcodeHuisnummer">9541BR 21</meta:user-defined>
    <meta:user-defined meta:name="OVERHEIDop.straatnaam">Kraaikampweg</meta:user-defined>
    <meta:user-defined meta:name="OVERHEIDop.woonplaats">Vlagtwed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526</meta:user-defined>
    <meta:user-defined meta:name="OVERHEIDop.GmbID/DC.identifier">gmb-2019-194526</meta:user-defined>
    <meta:user-defined meta:name="OVERHEIDop.versieInformatie"/>
  </office:meta>
</office:document-meta>
</file>