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8*"/>
    </style:style>
    <style:style style:family="table-column" style:parent-style-name="colspec" style:name="id1-3-2-2-1-2-1-2">
      <style:table-column-properties style:rel-column-width="48*"/>
    </style:style>
    <style:style style:family="table-column" style:parent-style-name="colspec" style:name="id1-3-2-2-2-2-1-1">
      <style:table-column-properties style:rel-column-width="48*"/>
    </style:style>
    <style:style style:family="table-column" style:parent-style-name="colspec" style:name="id1-3-2-2-2-2-1-2">
      <style:table-column-properties style:rel-column-width="48*"/>
    </style:style>
    <style:style style:family="table-column" style:parent-style-name="colspec" style:name="id1-3-2-2-3-2-1-1">
      <style:table-column-properties style:rel-column-width="49*"/>
    </style:style>
    <style:style style:family="table-column" style:parent-style-name="colspec" style:name="id1-3-2-2-3-2-1-2">
      <style:table-column-properties style:rel-column-width="49*"/>
    </style:style>
    <style:style style:family="table-column" style:parent-style-name="colspec" style:name="id1-3-2-2-4-2-1-1">
      <style:table-column-properties style:rel-column-width="46*"/>
    </style:style>
    <style:style style:family="table-column" style:parent-style-name="colspec" style:name="id1-3-2-2-4-2-1-2">
      <style:table-column-properties style:rel-column-width="47*"/>
    </style:style>
    <style:style style:family="table-column" style:parent-style-name="colspec" style:name="id1-3-2-2-5-2-1-1">
      <style:table-column-properties style:rel-column-width="47*"/>
    </style:style>
    <style:style style:family="table-column" style:parent-style-name="colspec" style:name="id1-3-2-2-5-2-1-2">
      <style:table-column-properties style:rel-column-width="47*"/>
    </style:style>
    <style:style style:family="table-column" style:parent-style-name="colspec" style:name="id1-3-2-2-6-2-1-1">
      <style:table-column-properties style:rel-column-width="46*"/>
    </style:style>
    <style:style style:family="table-column" style:parent-style-name="colspec" style:name="id1-3-2-2-6-2-1-2">
      <style:table-column-properties style:rel-column-width="46*"/>
    </style:style>
    <style:style style:family="table-column" style:parent-style-name="colspec" style:name="id1-3-2-2-7-3-1-1">
      <style:table-column-properties style:rel-column-width="46*"/>
    </style:style>
    <style:style style:family="table-column" style:parent-style-name="colspec" style:name="id1-3-2-2-7-3-1-2">
      <style:table-column-properties style:rel-column-width="46*"/>
    </style:style>
    <style:style style:family="table-column" style:parent-style-name="colspec" style:name="id1-3-2-2-8-3-1-1">
      <style:table-column-properties style:rel-column-width="46*"/>
    </style:style>
    <style:style style:family="table-column" style:parent-style-name="colspec" style:name="id1-3-2-2-8-3-1-2">
      <style:table-column-properties style:rel-column-width="46*"/>
    </style:style>
  </office:automatic-styles>
  <office:body>
    <office:text>
      <text:p text:style-name="new_page_staatscourant"/>
      <text:p text:style-name="single-kop-titel">Collegebesluit 1e wijziging Uitvoeringsbesluit afvalstoffen APV</text:p>
      <text:section text:name="regeling_id1-3-2" text:style-name="regeling">
        <text:section text:name="aanhef_id1-3-2-1" text:style-name="aanhef">
          <text:section text:name="preambule_id1-3-2-1-1" text:style-name="preambule">
            <text:p text:style-name="al">Nr. 0595420-2019 </text:p>
            <text:p text:style-name="al"/>
            <text:p text:style-name="al">Burgemeester en wethouders van de gemeente Apeldoorn;</text:p>
            <text:p text:style-name="al"/>
            <text:p text:style-name="al">gelezen het collegevoorstel d.d. 15-07-2019, nummer 059542-2019;</text:p>
            <text:p text:style-name="al"/>
            <text:p text:style-name="al">overwegende dat in het belang van een doelmatige inzameling van huishoudelijke afvalstoffen het wenselijk is nadere regels te stellen ter uitwerking van hoofdstuk 4, afdeling 6 Afvalstoffen van de Algemene Plaatselijke Verordening;</text:p>
            <text:p text:style-name="al"/>
            <text:p text:style-name="al">gelet op hoofdstuk 4, afdeling 6 afvalstoffen van de Algemene Plaatselijke Verordening;</text:p>
            <text:p text:style-name="al"/>
            <text:p text:style-name="al">besluit</text:p>
            <text:p text:style-name="al"/>
            <text:p text:style-name="al"/>
            <text:p text:style-name="al">vast te stellen de volgende (1e) wijziging van het Uitvoeringsbesluit afvalstoffen Algemene Plaatselijke Verordening</text:p>
            <text:p text:style-name="al">Artikel I Wijziging van het uitvoeringsbesluit</text:p>
            <text:p text:style-name="al"/>
            <text:p text:style-name="al">Het uitvoeringsbesluit afvalstoffen APV wordt als volgt gewijzigd:</text:p>
          </text:section>
        </text:section>
        <text:section text:name="regeling-tekst_id1-3-2-2" text:style-name="regeling-tekst">
          <text:section text:name="artikel_id1-3-2-2-1" text:style-name="artikel">
            <text:p text:style-name="artikel_kop_titel"><text:span text:style-name="artikel_kop_label">B. Artikel 1 wordt als volgt gewijzigd:</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1 Aanwijzing andere inzamelaars</text:span>
                    </text:p>
                    <text:p text:style-name="table_al">Ter uitwerking van artikel 4.2.2.1 tweede lid van de APV worden als andere inzamelaars aangewezen:</text:p>
                    <text:p text:style-name="table_al">a. Foenix Kringloopcentrum te Apeldoorn ten aanzien van afgedankte elektrische en elektronische apparatuur alsmede kringloopgoederen.</text:p>
                    <text:p text:style-name="table_al">b. Het Leger des Heils en de Vereniging Paardrijden Gehandicapten Oost voor het eenmaal per kwartaal verrichten van een textielinzameling door middel van huis-aan-huis verspreide zakken.</text:p>
                    <text:p text:style-name="table_al">c. Het Leger des Heils voor het plaatsen en ledigen van een in overleg met Circulus B.V. te bepalen aantal bovengrondse textielcontainers en het ledigen van de ondergrondse textielcontainers in overleg met Circulus B.V.</text:p>
                    <text:p text:style-name="table_al">d. De supermarktexploitant van het bij Winkelcentrum De Mheen gevestigde retourpunt ten aanzien van glas, papier, drankenkartons, textiel, schoenen, batterijen en kleine elektri-sche en elektronische apparatuur.</text:p>
                    <text:p text:style-name="table_al">e. Retourette Nederland juncto de supermarktexploitant van de bij de supermarkt aan de Molecatenlaan te Ugchelen gevestigde retourette ten aanzien van glas, papier, karton, petflessen, kunststof flessen en flacons, drank- en voedselblikken, overige metalen en snoeren, drankenkartons, textiel, kleding, schoenen, frituurvet, batterijen, cd’s/dvd’s, kleine elektrische en elektronische apparatuur, cartridges, mobieltjes, spaarlampen en gereedschap.</text:p>
                    <text:p text:style-name="table_al">f. Containerverhuurbedrijven voor de inname van particulier(e) bouw- en sloopafval, grof snoeiafval, grond, zand, bestrating, inboedels en dergelijke.</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1 Aanwijzing andere inzamelaars</text:span>
                    </text:p>
                    <text:p text:style-name="table_al">Ter uitwerking van artikel <text:span text:style-name="nadrukvet">4.21</text:span> tweede lid van de APV worden als andere inzamelaars aangewezen:</text:p>
                    <text:p text:style-name="table_al">a. Foenix Kringloopcentrum te Apeldoorn ten aanzien van afgedankte elektrische en elektronische apparatuur alsmede kringloopgoederen.</text:p>
                    <text:p text:style-name="table_al">b. Het Leger des Heils en de Vereniging Paardrijden Gehandicapten Oost voor het eenmaal per kwartaal verrichten van een textielinzameling door middel van huis-aan-huis verspreide zakken.</text:p>
                    <text:p text:style-name="table_al">c. Het Leger des Heils voor het plaatsen en ledigen van een in overleg met Circulus-<text:span text:style-name="nadrukvet">Berkel B.V</text:span>. te bepalen aantal bovengrondse textielcontainers en het ledigen van de ondergrondse textielcontainers in overleg met Circulus-<text:span text:style-name="nadrukvet">Berkel B.V.</text:span></text:p>
                    <text:p text:style-name="table_al">d. De supermarktexploitant van het bij Winkelcentrum De Mheen gevestigde retourpunt ten aanzien van glas, papier, drankenkartons, textiel, schoenen, batterijen en kleine elektrische en <text:span text:style-name="nadrukvet">elektronische </text:span>apparatuur.</text:p>
                    <text:p text:style-name="table_al">e. Retourette Nederland juncto de supermarktexploitant van de bij de supermarkt aan de Molecatenlaan te Ugchelen gevestigde retourette ten aanzien van glas, papier, karton, petflessen, kunststof flessen en flacons, drank- en voedselblikken, overige metalen en snoeren, drankenkartons, textiel, kleding, schoenen, frituurvet, batterijen, cd’s/dvd’s, kleine elektrische en elektronische apparatuur, cartridges, mobieltjes, spaarlampen en gereedschap.</text:p>
                    <text:p text:style-name="table_al">f. Containerverhuurbedrijven voor de inname van particulier(e) bouw- en sloopafval, grof snoeiafval, grond, zand, bestrating, inboedels en dergelijke.</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C. Artikel 2 wordt als volgt gewijzigd:</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2 Afzonderlijke inzameling</text:span>
                    </text:p>
                    <text:p text:style-name="table_al">1. Ter uitwerking van artikel 4.2.2.2 tweede lid van de APV gelden voor de afzonderlijk in te zamelen categorieën huishoudelijke afvalstoffen de volgende omschrijvingen:</text:p>
                    <text:p text:style-name="table_al">a) groente-, fruit- en tuinafval: dat deel van de huishoudelijke afvalstoffen dat van organische oorsprong en beperkt van omvang is.</text:p>
                    <text:p text:style-name="table_al">b) klein chemisch afval: afvalstoffen zoals vermeld op de KCA-lijst van het Ministerie van Infrastructuur en Milieu.</text:p>
                    <text:p text:style-name="table_al">c) glas: verpakkingsglas.</text:p>
                    <text:p text:style-name="table_al">d) papier en karton: papier en karton dat droog, schoon en niet vervuild is met andere afvalfracties.</text:p>
                    <text:p text:style-name="table_al">
                      <text:span text:style-name="nadrukcur">e) </text:span>
                      <text:span text:style-name="nadrukcur">kunststof verpakkingen: verpakkingen van kunststof</text:span> als bedoeld in de tussen het Ministerie van Infrastructuur en Milieu, de Vereniging van Nederlandse Gemeenten en het verpakkend bedrijfsleven gesloten Raamovereenkomst Verpakkingen.</text:p>
                    <text:p text:style-name="table_al"/>
                    <text:p text:style-name="table_al"/>
                    <text:p text:style-name="table_al">f) textiel: kleding en huishoudtextiel, mits niet vervuild zoals poetsdoeken en verflappen; schoeisel wordt in dit verband onder textiel geschaard.</text:p>
                    <text:p text:style-name="table_al">g) elektrische- en elektronische apparatuur: apparatuur zoals genoemd in de ministeriële Regeling beheer elektrische en elektronische apparatuur.</text:p>
                    <text:p text:style-name="table_al">h) asbest en asbesthoudend materiaal: afval bestaande uit asbest of waarin zich asbest bevindt.</text:p>
                    <text:p text:style-name="table_al">i) grof huishoudelijk afval: afval dat zo afwijkt naar aard, samenstelling, gewicht, volume of afmetingen dat dit apart moet worden aangeboden.</text:p>
                    <text:p text:style-name="table_al">j) huishoudelijk restafval: afval dat overblijft na afscheiding van de onder a tot en met i genoemde categorieën.</text:p>
                    <text:p text:style-name="table_al">2 Onverminderd het bepaalde in het eerste lid gelden voor de inzameling van te onder-scheiden huishoudelijke afvalstoffen de door Circulus B.V. gegeven aanwijzingen. </text:p>
                    <text:p text:style-name="table_al">3. Binnen de in het eerste lid genoemde categorieën huishoudelijke afvalstoffen kan op het Milieupark Aruba 16 afzonderlijke inzameling plaatsvinden van substromen, zoals aangegeven door Circulus B.V.</text:p>
                    <text:p text:style-name="table_al"/>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2 Afzonderlijke inzameling</text:span>
                    </text:p>
                    <text:p text:style-name="table_al">1. Ter uitwerking van artikel 4.22 tweede lid van de APV gelden voor de afzonderlijk in te zamelen categorieën huishoudelijke afvalstoffen de volgende omschrijvingen:</text:p>
                    <text:p text:style-name="table_al">a) groente-, fruit- en tuinafval: dat deel van de huishoudelijke afvalstoffen dat van organische oorsprong en beperkt van omvang is.</text:p>
                    <text:p text:style-name="table_al">b) klein chemisch afval: afvalstoffen zoals vermeld op de KCA-lijst van het Ministerie van Infrastructuur en Milieu.</text:p>
                    <text:p text:style-name="table_al">c) glas: verpakkingsglas.</text:p>
                    <text:p text:style-name="table_al">d) papier en karton: papier en karton dat droog, schoon en niet vervuild is met andere afvalfracties.</text:p>
                    <text:p text:style-name="table_al">e) <text:span text:style-name="nadrukvet">Kunststof-, metalen verpakkingsmaterialen en drankenkartons: verpakkingen van kunststof of metaal en drankenkartons</text:span> als bedoeld in de tussen het Ministerie van Infrastructuur en Milieu, de Vereniging van Nederlandse Gemeenten en het verpakkend bedrijfsleven gesloten Raamovereenkomst Verpakkingen.</text:p>
                    <text:p text:style-name="table_al">f) textiel: kleding en huishoudtextiel, mits niet vervuild zoals poetsdoeken en verflappen; schoeisel wordt in dit verband onder textiel geschaard.</text:p>
                    <text:p text:style-name="table_al">g) elektrische- en elektronische apparatuur: apparatuur zoals genoemd in de ministeriële Regeling beheer elektrische en elektronische apparatuur.</text:p>
                    <text:p text:style-name="table_al">h) asbest en asbesthoudend materiaal: afval bestaande uit asbest of waarin zich asbest bevindt.</text:p>
                    <text:p text:style-name="table_al">i) grof huishoudelijk afval: afval dat zo afwijkt naar aard, samenstelling, gewicht, volume of afmetingen dat dit apart moet worden aangeboden.</text:p>
                    <text:p text:style-name="table_al">j) huishoudelijk restafval: afval dat overblijft na afscheiding van de onder a tot en met i genoemde categorieën.</text:p>
                    <text:p text:style-name="table_al">2. Onverminderd het bepaalde in het eerste lid gelden voor de inzameling van te <text:span text:style-name="nadrukvet">onderscheiden </text:span>huishoudelijke afvalstoffen de door Circulus-<text:span text:style-name="nadrukvet">Berkel</text:span> B.V. gegeven aanwijzingen. </text:p>
                    <text:p text:style-name="table_al">3. Binnen de in het eerste lid genoemde categorieën huishoudelijke afvalstoffen kan op het <text:span text:style-name="nadrukvet">Recycleplein</text:span> Aruba <text:span text:style-name="nadrukvet">16</text:span> in <text:span text:style-name="nadrukvet">Apeldoorn</text:span> afzonderlijke inzameling plaatsvinden van substromen, zoals aangegeven door Circulus-<text:span text:style-name="nadrukvet">Berkel</text:span> B.V..</text:p>
                    <text:p text:style-name="table_al"/>
                  </table:table-cell>
                </table:table-row>
              </table:table>
              <text:p text:style-name="table_bottom"/>
            </text:section>
            <text:p text:style-name="al"/>
          </text:section>
          <text:section text:name="artikel_id1-3-2-2-3" text:style-name="artikel">
            <text:p text:style-name="artikel_kop_titel"><text:span text:style-name="artikel_kop_label">D. Artikel 3 wordt als volgt gewijzigd:</text:span> </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3 Inzamelmiddelen en -voorzieningen</text:span>
                    </text:p>
                    <text:p text:style-name="table_al">1. Ter uitwerking van artikel 4.2.2.3 tweede en derde lid en artikel 4.2.3.4 derde lid van de APV geldt ten aanzien van inzamelmiddelen en -voorzieningen het bepaalde in de leden 2 tot en met 9.</text:p>
                    <text:p text:style-name="table_al">2. Voor groente-, fruit- en tuinafval, papier en karton en huishoudelijk restafval vindt de huis-aan-huis inzameling plaats door middel van minicontainers. Ook voor andere categorieën huishoudelijke afvalstoffen kunnen minicontainers worden ingezet.</text:p>
                    <text:p text:style-name="table_al"/>
                    <text:p text:style-name="table_al"/>
                    <text:p text:style-name="table_al"/>
                    <text:p text:style-name="table_al"/>
                    <text:p text:style-name="table_al"/>
                    <text:p text:style-name="table_al"/>
                    <text:p text:style-name="table_al"/>
                    <text:p text:style-name="table_al"/>
                    <text:p text:style-name="table_al">3. Daar waar omstandigheden met zich meebrengen dat inzameling door middel van mini-containers niet opportuun is vindt de inzameling plaats door middel van ondergrondse of bovengrondse verzamelcontainers of nader aan te wijzen inzamelvoorzieningen. Circulus B.V. bepaalt ten aanzien van welke woningen hiervan gebruik moet worden gemaakt.</text:p>
                    <text:p text:style-name="table_al">4. Voor klein chemisch afval, grof huishoudelijk afval, glas, papier en karton, kunststof verpakkingen, textiel, elektrische en elektronische apparatuur, asbest en asbesthoudend materiaal vindt de inzameling plaats of mede plaats door middel van halen op afroep (zoals chemokar, grofvuilvoertuig en kringloopvoertuig), wijkcontainers (zoals voor glas, papier en karton), brengdepots (zoals milieupark, kringloopcentrum, retourpunt en retourette), huis-aan-huis inzameling (zoals zakken voor textiel en kunststof verpakkingen), een en ander zoals nader aangegeven door Circulus B.V.</text:p>
                    <text:p text:style-name="table_al">5. Wit- en bruingoed alsmede kringloopgoederen kunnen worden gebracht bij en aan huis worden opgehaald door Foenix Kringloopcentrum.</text:p>
                    <text:p text:style-name="table_al">6. De in het tweede, <text:span text:style-name="nadrukcur">derde lid en vierde lid</text:span> bedoelde inzamelmiddelen en -voorzieningen worden door Circulus B.V. en de andere inzamelaars ter beschikking gesteld. Huisvuilzakken voor het gebruik van de in het derde lid bedoelde verzamelcontainers of nader aan te wijzen inzamelvoorzieningen dienen door de bewoners te worden aangeschaft.</text:p>
                    <text:p text:style-name="table_al">7. Minicontainers en de in het negende lid bedoelde pasjes en sleutels worden in bruikleen verstrekt, behoren bij de woning en mogen uitsluitend worden gebruikt overeenkomstig de door Circulus B.V. gegeven aanwijzingen. Minicontainers dienen op het bij de woning behorende perceel te zijn geplaatst.</text:p>
                    <text:p text:style-name="table_al">8. De bewoner is verantwoordelijk voor het correct gebruik en behoud van minicontainers, pasjes en sleutels en dient de minicontainers te reinigen dan wel te laten reinigen.</text:p>
                    <text:p text:style-name="table_al">9. Bij beschadiging, zoekraken of diefstal van minicontainers of pasjes en sleutels en bij storing van verzamelcontainers dient de bewoner dit te melden aan Circulus B.V.</text:p>
                    <text:p text:style-name="table_al"/>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3 Inzamelmiddelen en -voorzieningen</text:span>
                    </text:p>
                    <text:p text:style-name="table_al">1. Ter uitwerking van artikel <text:span text:style-name="nadrukvet">4.23</text:span> tweede en derde lid en artikel <text:span text:style-name="nadrukvet">4.29 eerste</text:span> lid van de APV geldt ten aanzien van inzamelmiddelen en -voorzieningen het bepaalde in de leden 2 tot en met <text:span text:style-name="nadrukvet">11</text:span>.</text:p>
                    <text:p text:style-name="table_al">2. Voor groente-, fruit- en tuinafval, papier en karton <text:span text:style-name="nadrukvet">en kunststof-, metalen verpakkingsmaterialen en drankenkartons</text:span> vindt de huis-aan-huis inzameling plaats door middel van minicontainers. Ook voor andere categorieën huishoudelijke afvalstoffen kunnen minicontainers worden ingezet.</text:p>
                    <text:p text:style-name="table_al">
                      <text:span text:style-name="nadrukvet">3. </text:span>
                      <text:span text:style-name="nadrukvet">Inzameling van huishoudelijk restafval vindt plaats door middel van ondergrondse of bovengrondse containers of nader aan te wijzen inzamelvoorzieningen.</text:span>
                    </text:p>
                    <text:p text:style-name="table_al">
                      <text:span text:style-name="nadrukvet">4. </text:span>
                      <text:span text:style-name="nadrukvet">In afwijking van het derde lid kan uitsluitend op afroep bij </text:span>
                      <text:span text:style-name="nadrukvet">Circulus</text:span>
                      <text:span text:style-name="nadrukvet">-Berkel B.V. inzameling van huishoudelijk restafval bij een perceel plaatsvinden door middel van minicontainers.</text:span>
                    </text:p>
                    <text:p text:style-name="table_al">5. Daar waar omstandigheden met zich meebrengen dat inzameling door middel van <text:span text:style-name="nadrukvet">minicontainers</text:span> niet opportuun is vindt de inzameling plaats door middel van ondergrondse of bovengrondse containers of nader aan te wijzen inzamelvoorzieningen. Circulus-<text:span text:style-name="nadrukvet">Berkel </text:span>B.V. bepaalt ten aanzien van welke woningen hiervan gebruik moet worden gemaakt.</text:p>
                    <text:p text:style-name="table_al">6. Voor klein chemisch afval, grof huishoudelijk afval, glas, papier en karton, <text:span text:style-name="nadrukvet">kunststof-, metalen verpakkingsmaterialen en drankenkartons,</text:span> textiel, elektrische en elektronische apparatuur, asbest en asbesthoudend materiaal vindt de inzameling <text:span text:style-name="nadrukvet">op diverse manieren</text:span> plaats<text:span text:style-name="nadrukvet">, zoals ondergrondse of bovengrondse containers bij een winkelcentrum, brengdepot of retourpunten,</text:span> een en ander zoals nader aangegeven door Circulus-<text:span text:style-name="nadrukvet">Berkel </text:span>B.V. <text:span text:style-name="nadrukvet">en andere inzamelaars.</text:span></text:p>
                    <text:p text:style-name="table_al"/>
                    <text:p text:style-name="table_al">7. Wit- en bruingoed alsmede kringloopgoederen kunnen worden gebracht bij en aan huis worden opgehaald door Foenix Kringloopcentrum.</text:p>
                    <text:p text:style-name="table_al">8. De in het tweede <text:span text:style-name="nadrukvet">tot en met zevende</text:span> lid bedoelde inzamelmiddelen en -voorzieningen worden door Circulus-<text:span text:style-name="nadrukvet">Berkel</text:span> B.V. en de andere inzamelaars ter beschikking gesteld.</text:p>
                    <text:p text:style-name="table_al"/>
                    <text:p text:style-name="table_al"/>
                    <text:p text:style-name="table_al"/>
                    <text:p text:style-name="table_al">9. Minicontainers, pasjes en sleutels <text:span text:style-name="nadrukvet">die </text:span>in bruikleen <text:span text:style-name="nadrukvet">worden</text:span> verstrekt, behoren bij de woning en mogen uitsluitend worden gebruikt overeenkomstig de door Circulus-<text:span text:style-name="nadrukvet">Berkel</text:span> B.V. gegeven aanwijzingen. Minicontainers dienen op het bij de woning behorende perceel te zijn geplaatst.</text:p>
                    <text:p text:style-name="table_al"/>
                    <text:p text:style-name="table_al">10. De bewoner is verantwoordelijk voor het correct gebruik en behoud van minicontainers, pasjes en sleutels en dient de minicontainers te reinigen dan wel te laten reinigen.</text:p>
                    <text:p text:style-name="table_al">11. Bij beschadiging, zoekraken of diefstal van minicontainers of pasjes en sleutels en bij storing van verzamelcontainers dient de bewoner dit te melden aan Circulus-<text:span text:style-name="nadrukvet">Berkel </text:span>B.V..</text:p>
                    <text:p text:style-name="table_al"/>
                  </table:table-cell>
                </table:table-row>
              </table:table>
              <text:p text:style-name="table_bottom"/>
            </text:section>
            <text:p text:style-name="al"/>
          </text:section>
          <text:section text:name="artikel_id1-3-2-2-4" text:style-name="artikel">
            <text:p text:style-name="artikel_kop_titel"><text:span text:style-name="artikel_kop_label">E. Artikel 4 wordt als volgt gewijzigd:</text:span> </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4 Frequentie van inzameling</text:span>
                    </text:p>
                    <text:p text:style-name="table_al">1. Ter uitwerking van artikel 4.2.2.4 tweede tot en met vijfde lid van de APV geldt ten aanzien van de frequentie en de dagen en tijden van inzameling het bepaalde in de leden 2 tot en met 4.</text:p>
                    <text:p text:style-name="table_al">2. <text:span text:style-name="nadrukcur">Huishoudelijk restafval en groente-, fruit- en tuinafval worden in regelmatige afwisseling elke week ingezameld. Papier en karton wordt maandelijks ingezameld.</text:span></text:p>
                    <text:p text:style-name="table_al"/>
                    <text:p text:style-name="table_al"/>
                    <text:p text:style-name="table_al"/>
                    <text:p text:style-name="table_al">3. Klein chemisch afval, glas, kunststof verpakkingen, textiel, elektrische en elektronische apparatuur, asbest en asbesthoudend materiaal, grof huishoudelijk afval en substromen worden op afroep, periodiek of continu ingezameld, een en ander zoals nader aangegeven door Circulus B.V. en de andere inzamelaars.</text:p>
                    <text:p text:style-name="table_al">4. De Afvalkalender, houdende dagen en tijden van de inzamelingen door middel van mini-containers alsmede afwijkingen daarvan in verband met feestdagen en dergelijke wordt door Circulus B.V. vastgesteld.</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4 Frequentie van inzameling</text:span>
                    </text:p>
                    <text:p text:style-name="table_al">1. Ter uitwerking van artikel <text:span text:style-name="nadrukvet">4.24</text:span> tweede tot en met vijfde lid van de APV geldt ten aanzien van de frequentie en de dagen en tijden van inzameling het bepaalde in de leden 2 tot en met 4.</text:p>
                    <text:p text:style-name="table_al">
                      <text:span text:style-name="nadrukvet">2. </text:span>
                      <text:span text:style-name="nadrukvet">Kunststof-, metalen verpakkingsmaterialen en drankenkartons</text:span> en groente-, fruit- en tuinafval worden elke <text:span text:style-name="nadrukvet">twee weken</text:span> ingezameld. </text:p>
                    <text:p text:style-name="table_al">
                      <text:span text:style-name="nadrukvet">3. </text:span>
                      <text:span text:style-name="nadrukvet">Papier en karton worden elke vier weken ingezameld.</text:span>
                    </text:p>
                    <text:p text:style-name="table_al">
                      <text:span text:style-name="nadrukvet">4. </text:span>
                      <text:span text:style-name="nadrukvet">Huishoudelijk restafval wordt uitsluitend op afroep elke twee weken ingezameld.</text:span>
                    </text:p>
                    <text:p text:style-name="table_al">5. Klein chemisch afval, glas, textiel, elektrische en elektronische apparatuur, asbest en asbesthoudend materiaal, grof huishoudelijk afval en substromen worden op afroep, periodiek of continu ingezameld, een en ander zoals nader aangegeven door Circulus-<text:span text:style-name="nadrukvet">Berkel</text:span> B.V. en de andere inzamelaars.</text:p>
                    <text:p text:style-name="table_al">6. De Afvalkalender, houdende dagen en tijden van de inzamelingen door middel van <text:span text:style-name="nadrukvet">minicontainers</text:span> alsmede afwijkingen daarvan in verband met feestdagen en dergelijke wordt door Circulus-<text:span text:style-name="nadrukvet">Berkel</text:span> B.V. vastgesteld.</text:p>
                  </table:table-cell>
                </table:table-row>
              </table:table>
              <text:p text:style-name="table_bottom"/>
            </text:section>
            <text:p text:style-name="al"/>
          </text:section>
          <text:section text:name="artikel_id1-3-2-2-5" text:style-name="artikel">
            <text:p text:style-name="artikel_kop_titel"><text:span text:style-name="artikel_kop_label">F. Artikel 5 wordt als volgt gewijzigd:</text:span> </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5 Afzonderlijk aanbieden</text:span>
                    </text:p>
                    <text:p text:style-name="table_al">Ter uitwerking van artikel 4.2.3.3 tweede lid van de APV geldt het verbod op het anders dan afzonderlijk ter inzameling aanbieden van groente-, fruit- en tuinafval niet voor de bewoner aan wie geen groene minicontainer ter beschikking is gesteld of die niet gebruik kan maken van een verzamelcontainer.</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5 Afzonderlijk aanbieden</text:span>
                    </text:p>
                    <text:p text:style-name="table_al">Ter uitwerking van artikel <text:span text:style-name="nadrukvet">4.28 </text:span>tweede lid van de APV geldt het verbod op het anders dan afzonderlijk ter inzameling aanbieden van groente-, fruit- en tuinafval niet voor de bewoner aan wie geen minicontainer ter beschikking is gesteld of die niet gebruik kan maken van een ondergrondse of bovengrondse container.</text:p>
                  </table:table-cell>
                </table:table-row>
              </table:table>
              <text:p text:style-name="table_bottom"/>
            </text:section>
            <text:p text:style-name="al"/>
          </text:section>
          <text:section text:name="artikel_id1-3-2-2-6" text:style-name="artikel">
            <text:p text:style-name="artikel_kop_titel"><text:span text:style-name="artikel_kop_label">G. Artikel 6 wordt als volgt gewijzigd:</text:span> </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6 Ter inzameling aanbieden</text:span>
                    </text:p>
                    <text:p text:style-name="table_al">1. Ter uitwerking van artikel 4.2.3.4 derde tot en met vijfde lid en artikel 4.2.2.3 vijfde lid van de APV geldt het bepaalde in de leden 2 tot en met 11.</text:p>
                    <text:p text:style-name="table_al">2. De minicontainers kunnen volgens de in artikel 4, vierde lid bedoelde Afvalkalender ter inzameling worden aangeboden.</text:p>
                    <text:p text:style-name="table_al">3. De bewoner dient de minicontainer op een voor voetgangers, fietsers en andere weg-gebruikers veilige wijze en overeenkomstig de door Circulus B.V. gegeven aanwijzingen aan de weg te plaatsen en geplaatst te houden en deze na lediging zo spoedig mogelijk op zijn perceel terug te halen, uiterlijk aan het einde van de vastgestelde inzameldag.</text:p>
                    <text:p text:style-name="table_al">4. In vanwege veiligheid, in het bijzonder verkeersveiligheid en andere uitzonderlijke situaties als bedoeld in artikel 4.2.2.3 vijfde lid van de APV kan Circulus B.V. in overleg met de betrokken bewoner bepalen dat het ledigen van de minicontainers plaatsvindt op maximaal 125 meter afstand van de perceelsgrens.</text:p>
                    <text:p text:style-name="table_al">5. Ter voorkoming van schade aan het inzamelvoertuig en van letsel bij medewerkers van de inzameldienst is het verboden om de volgende voorwerpen en stoffen in de mini- containers te deponeren: brandende of gloeiende voorwerpen, hete vloeistoffen, agressieve, giftige of explosieve stoffen, stenen, beton en puin alsmede houten bielzen, palen of balken en metalen buizen, staven en pijpen.</text:p>
                    <text:p text:style-name="table_al">6. V<text:span text:style-name="nadrukcur">erzamelcontainers</text:span> als bedoeld in artikel 3, derde lid mogen uitsluitend worden gebruikt overeenkomstig de door Circulus B.V. gegeven aanwijzingen.</text:p>
                    <text:p text:style-name="table_al">7. <text:span text:style-name="nadrukcur">Huishoudelijk restafval mag</text:span> uitsluitend in een goed gesloten <text:span text:style-name="nadrukcur">huisvuilzak </text:span>in de <text:span text:style-name="nadrukcur">verzamel-container</text:span> worden gedeponeerd<text:span text:style-name="nadrukcur">. Na gebruik dient de container te worden gesloten.</text:span></text:p>
                    <text:p text:style-name="table_al"/>
                    <text:p text:style-name="table_al">8. De gebruiker dient zorgvuldig om te gaan met de <text:span text:style-name="nadrukcur">verzamelcontainer</text:span> en toebehoren, zoals bedieningszuil, display en inworptrommel.</text:p>
                    <text:p text:style-name="table_al">
                      <text:span text:style-name="nadrukcur">9. </text:span>
                      <text:span text:style-name="nadrukcur">Een wijkcontainer mag uitsluitend worden gebruikt overeenkomstig de door </text:span>
                      <text:span text:style-name="nadrukcur">Circulus</text:span>
                      <text:span text:style-name="nadrukcur"> B.V. </text:span>
                      <text:span text:style-name="nadrukcur">gegeven aanwijzingen. De gebruiker dient zorgvuldig om te gaan met een wijkcontainer.</text:span>
                    </text:p>
                    <text:p text:style-name="table_al">10. Het is verboden afvalstoffen naast of op een minicontainer, een verzamelcontainer of een wijkcontainer te plaatsen.</text:p>
                    <text:p text:style-name="table_al">11. Voor het aanbieden van afval bij het <text:span text:style-name="nadrukcur">Milieupark </text:span>Aruba 16, het zonder inzamelmiddel aanbieden van afval en het aan huis ophalen van afval gelden de door Circulus B.V. gegeven aanwijzingen.</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6 ter inzameling aanbieden</text:span>
                    </text:p>
                    <text:p text:style-name="table_al">1. Ter uitwerking van artikel <text:span text:style-name="nadrukvet">4.29</text:span> derde tot en met vijfde lid en artikel <text:span text:style-name="nadrukvet">4.23</text:span> vijfde lid van de APV geldt het bepaalde in de leden 2 tot en met <text:span text:style-name="nadrukvet">10</text:span>.</text:p>
                    <text:p text:style-name="table_al">2. De minicontainers kunnen volgens de in artikel 4, <text:span text:style-name="nadrukvet">zesde</text:span> lid bedoelde Afvalkalender ter inzameling worden aangeboden.</text:p>
                    <text:p text:style-name="table_al">3. De bewoner dient de minicontainer op een voor voetgangers, fietsers en andere <text:span text:style-name="nadrukvet">w</text:span><text:span text:style-name="nadrukvet">eggebruikers</text:span> veilige wijze en overeenkomstig de door Circulus-<text:span text:style-name="nadrukvet">Berkel</text:span> B.V. gegeven aanwijzingen aan de weg te plaatsen en geplaatst te houden en deze na lediging zo spoedig mogelijk op zijn perceel terug te halen, uiterlijk aan het einde van de vastgestelde inzameldag.</text:p>
                    <text:p text:style-name="table_al">4. In vanwege veiligheid, in het bijzonder verkeersveiligheid en andere uitzonderlijke situaties als bedoeld in artikel <text:span text:style-name="nadrukvet">4.23</text:span> vijfde lid van de APV kan Circulus-<text:span text:style-name="nadrukvet">Berkel B.V.</text:span> in overleg met de betrokken bewoner bepalen dat het ledigen van de minicontainers plaatsvindt op maximaal 125 meter afstand van de perceelsgrens.</text:p>
                    <text:p text:style-name="table_al">5. Ter voorkoming van schade aan het inzamelvoertuig en van letsel bij medewerkers van de inzameldienst is het verboden om de volgende voorwerpen en stoffen in de mini- containers te deponeren: brandende of gloeiende voorwerpen, hete vloeistoffen, agressieve, giftige of explosieve stoffen, stenen, beton en puin alsmede houten bielzen, palen of balken en metalen buizen, staven en pijpen.</text:p>
                    <text:p text:style-name="table_al">
                      <text:span text:style-name="nadrukvet">6. </text:span>
                      <text:span text:style-name="nadrukvet">Ondergrondse of bovengrondse containers </text:span>als bedoeld in artikel 3<text:span text:style-name="nadrukvet">, zesde</text:span> lid mogen uitsluitend worden gebruikt overeenkomstig de door Circulus-<text:span text:style-name="nadrukvet">Berkel</text:span> B.V. gegeven aanwijzingen.</text:p>
                    <text:p text:style-name="table_al">
                      <text:span text:style-name="nadrukvet">7. </text:span>
                      <text:span text:style-name="nadrukvet">Luiers en incontinentiemateriaal mogen</text:span> uitsluitend in goed gesloten <text:span text:style-name="nadrukvet">zak</text:span> in <text:span text:style-name="nadrukvet">een luiercontainer, minicontainer voor restafval of ondergrondse of bovengrondse container voor restafval</text:span> worden gedeponeerd.</text:p>
                    <text:p text:style-name="table_al">8. De gebruiker dient zorgvuldig om te gaan met de <text:span text:style-name="nadrukvet">ondergrondse of bovengrondse container</text:span> en toebehoren, zoals bedieningszuil, display en inworptrommel.</text:p>
                    <text:p text:style-name="table_al"/>
                    <text:p text:style-name="table_al"/>
                    <text:p text:style-name="table_al"/>
                    <text:p text:style-name="table_al"/>
                    <text:p text:style-name="table_al">9. Het is verboden afvalstoffen naast of op een minicontainer, een <text:span text:style-name="nadrukvet">ondergrondse of bovengrondse container</text:span> te plaatsen.</text:p>
                    <text:p text:style-name="table_al"/>
                    <text:p text:style-name="table_al">10. Voor het aanbieden van afval bij het <text:span text:style-name="nadrukvet">Recycleplein</text:span> Aruba 16 <text:span text:style-name="nadrukvet">in Apeldoorn</text:span>, het zonder inzamelmiddel aanbieden van afval en het aan huis ophalen van afval gelden de door Circulus-<text:span text:style-name="nadrukvet">Berkel</text:span> B.V. en andere inzamelaars gegeven aanwijzingen.</text:p>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  H. Artikel 7 wordt als volgt gewijzigd:</text:p>
            <text:p text:style-name="al"/>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7 Mandaat, machtiging, overleg en informatie</text:span>
                    </text:p>
                    <text:p text:style-name="table_al">1. Circulus B.V. oefent de bevoegdheden die in dit besluit aan haar zijn toegekend, uit op basis van mandaat of machtiging namens ons college.</text:p>
                    <text:p text:style-name="table_al">2. Circulus B.V. is bevoegd tot ondermandaat of doormachtiging van deze bevoegdheden aan de onder haar ressorterende functionarissen.</text:p>
                    <text:p text:style-name="table_al">3. Circulus B.V. voert indien nodig over de uitoefening van deze bevoegdheden voorafgaand overleg met ons college of een daartoe aangewezen functionaris.</text:p>
                    <text:p text:style-name="table_al"/>
                    <text:p text:style-name="table_al">4. Circulus B.V. informeert de inwoners van Apeldoorn op adequate wijze over haar taak-uitoefening als aangewezen inzameldienst.</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7 Mandaat, machtiging, overleg en informatie</text:span>
                    </text:p>
                    <text:p text:style-name="table_al">1. Circulus-<text:span text:style-name="nadrukvet">Berkel</text:span> B.V. oefent de bevoegdheden die in dit besluit aan haar zijn toegekend, uit op basis van mandaat of machtiging namens ons college.</text:p>
                    <text:p text:style-name="table_al">2. Circulus-<text:span text:style-name="nadrukvet">Berkel</text:span> B.V. is bevoegd tot ondermandaat of doormachtiging van deze bevoegdheden aan de onder haar ressorterende functionarissen.</text:p>
                    <text:p text:style-name="table_al">3. Circulus-<text:span text:style-name="nadrukvet">Berkel</text:span> B.V. voert indien nodig over de uitoefening van deze bevoegdheden voorafgaand overleg met ons college of een daartoe aangewezen functionaris.</text:p>
                    <text:p text:style-name="table_al">4. Circulus-<text:span text:style-name="nadrukvet">Berkel</text:span> B.V. informeert de inwoners van Apeldoorn op adequate wijze over haar taak-uitoefening als aangewezen inzameldienst.</text:p>
                  </table:table-cell>
                </table:table-row>
              </table:table>
              <text:p text:style-name="table_bottom"/>
            </text:section>
            <text:p text:style-name="al"/>
          </text:section>
          <text:section text:name="artikel_id1-3-2-2-8" text:style-name="artikel">
            <text:p text:style-name="artikel_kop_titel"><text:span text:style-name="artikel_kop_label"/> <text:span text:style-name="artikel_kop_nr"/> 
              <text:span text:style-name="nadrukvet">I.</text:span> Artikel 8 wordt als volgt gewijzigd:</text:p>
            <text:p text:style-name="al"/>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8 Citeertitel en inwerkingtreding</text:span>
                    </text:p>
                    <text:p text:style-name="table_al">Dit besluit wordt aangehaald als Uitvoeringsbesluit afvalstoffen APV en treedt <text:span text:style-name="nadrukcur">in werking op de eerste dag na de dag van bekendmaking.</text:span></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8 Citeertitel en inwerkingtreding</text:span>
                    </text:p>
                    <text:p text:style-name="table_al">Dit besluit wordt aangehaald als Uitvoeringsbesluit afvalstoffen APV en treedt <text:span text:style-name="nadrukvet">met terugwerkende kracht in werking tot 20 juli 2017.</text:span></text:p>
                  </table:table-cell>
                </table:table-row>
              </table:table>
              <text:p text:style-name="table_bottom"/>
            </text:section>
            <text:p text:style-name="al"/>
            <text:p text:style-name="al">Dit besluit treedt met terugwerkende kracht in werking tot 20 juli 2017.</text:p>
            <text:p text:style-name="al"/>
            <text:p text:style-name="al">Aldus besloten in de collegevergadering van 23-07-2019.</text:p>
            <text:p text:style-name="al"/>
          </text:section>
        </text:section>
        <text:section text:name="regeling-sluiting_id1-3-2-3" text:style-name="regeling-sluiting">
          <text:section text:name="ondertekening_id1-3-2-3-1">
            <text:p><text:span text:style-name="functie">Het college voornoemd,</text:span></text:p>
            <text:p><text:span text:style-name="functie"/></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52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2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2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http://decentrale.regelgeving.overheid.nl/cvdr/xhtmloutput/Historie/Apeldoorn/CVDR321063/CVDR321063_1.html</meta:user-defined>
    <meta:user-defined meta:name="OVERHEIDop.referentienummer">059542-2019</meta:user-defined>
    <meta:user-defined meta:name="DCTERMS.alternative">1e wijziging Uitvoeringsbesluit afvalstoffen APV</meta:user-defined>
    <dc:language>nl</dc:language>
    <meta:user-defined meta:name="OVERHEID.Gemeente/DC.spatial">Apeldoorn</meta:user-defined>
    <meta:user-defined meta:name="OVERHEID.EPSG28992/DC.spatial">194421 469884</meta:user-defined>
    <meta:user-defined meta:name="DC.title">Collegebesluit 1e wijziging Uitvoeringsbesluit afvalstoffen APV</meta:user-defined>
    <meta:user-defined meta:name="OVERHEID.PostcodeHuisnummer/OVERHEIDop.postcodeHuisnummer">7311LG 1</meta:user-defined>
    <meta:user-defined meta:name="OVERHEIDop.straatnaam">Marktplein</meta:user-defined>
    <meta:user-defined meta:name="OVERHEIDop.woonplaats">Apeldoorn</meta:user-defined>
    <meta:user-defined meta:name="DCTERMS.W3CDTF/DCTERMS.available">2019-08-02</meta:user-defined>
    <meta:user-defined meta:name="DCTERMS.W3CDTF/OVERHEIDop.jaargang">2019</meta:user-defined>
    <meta:user-defined meta:name="OVERHEIDop.publicationIssue">194525</meta:user-defined>
    <meta:user-defined meta:name="OVERHEIDop.betreftRegeling">CVDR626885_1</meta:user-defined>
    <meta:user-defined meta:name="xs:date/OVERHEIDop.startdatum">2019-08-03</meta:user-defined>
    <meta:user-defined meta:name="OVERHEIDop.GmbID/DC.identifier">gmb-2019-194525</meta:user-defined>
    <meta:user-defined meta:name="OVERHEIDop.versieInformatie"/>
  </office:meta>
</office:document-meta>
</file>