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6: Geweigerde omgevingsvergunning, kappen van 1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6, Geweigerd, kappen van 1 kastanje, ZKW1900403, verzenddatum 23-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5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inglaan 6: Geweigerde omgevingsvergunning, kappen van 1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452</meta:user-defined>
    <meta:user-defined meta:name="OVERHEIDop.GmbID/DC.identifier">gmb-2019-194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meta:user-defined>
    <meta:user-defined meta:name="OVERHEIDop.woonplaats">Wageningen</meta:user-defined>
    <meta:user-defined meta:name="OVERHEIDop.straatnaam">Oostin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60 445046</meta:user-defined>
    <meta:user-defined meta:name="OVERHEIDop.versieInformatie"/>
  </office:meta>
</office:document-meta>
</file>