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1955 Spoorpark te Tilburg, 2019 0802 t/m 0804-B-Mout Bierfestival Tilburg, aangevraagd 3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bierfestival op 2 augustus 2019 van 16.00 tot 24.00 uur, 3 augustus van 13.00 tot 24.00 uur 2019 en 4 augustus 2019 van 13.00 tot 22.30 uur in het Spoorpark en bestaat uit:</text:p>
            <text:p text:style-name="common-al"> 1. Evenement;</text:p>
            <text:p text:style-name="common-al"> 2. Ontheffing drank en horeca (evenement);</text:p>
            <text:p text:style-name="common-al"/>
            <text:p text:style-name="common-al">Opbouw:1 augustus 2019 van 8.00 tot 20.00 uur</text:p>
            <text:p text:style-name="common-al">Afbouw: 5 augustus 2019 van 8.00 tot 19.00 uur</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1955 - I - Spoor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51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1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1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047 396955</meta:user-defined>
    <meta:user-defined meta:name="DC.title">Tilburg, ingekomen aanvraag voor een evenementenvergunning  Z-HZ_EVE-2019-01955 Spoorpark te Tilburg, 2019 0802 t/m 0804-B-Mout Bierfestival Tilburg, aangevraagd 3 mei 2019.</meta:user-defined>
    <meta:user-defined meta:name="OVERHEID.PostcodeHuisnummer/OVERHEIDop.postcodeHuisnummer">5038</meta:user-defined>
    <meta:user-defined meta:name="OVERHEIDop.straatnaam">Spoorpark</meta:user-defined>
    <meta:user-defined meta:name="OVERHEIDop.woonplaats">Tilburg</meta:user-defined>
    <meta:user-defined meta:name="DCTERMS.W3CDTF/DCTERMS.available">2019-08-02</meta:user-defined>
    <meta:user-defined meta:name="DCTERMS.W3CDTF/OVERHEIDop.jaargang">2019</meta:user-defined>
    <meta:user-defined meta:name="OVERHEIDop.publicationIssue">194517</meta:user-defined>
    <meta:user-defined meta:name="OVERHEIDop.GmbID/DC.identifier">gmb-2019-194517</meta:user-defined>
    <meta:user-defined meta:name="OVERHEIDop.versieInformatie"/>
  </office:meta>
</office:document-meta>
</file>