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9: voor het wijzigen van de dakbedekking van de schuur en de zijgevel van de woning en het verwijderen van een verbindingsslui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juni 2019. Verzonden op 30 juli 2019</text:p>
            <text:p text:style-name="common-al"/>
            <text:p text:style-name="last-al">Zaak - 285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50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507-2019</meta:user-defined>
    <dc:language>nl</dc:language>
    <meta:user-defined meta:name="OVERHEID.EPSG28992/DC.spatial">244844 534075</meta:user-defined>
    <meta:user-defined meta:name="DC.title">Aalden - Oud Aalden 9: voor het wijzigen van de dakbedekking van de schuur en de zijgevel van de woning en het verwijderen van een verbindingssluis (verlenging)</meta:user-defined>
    <meta:user-defined meta:name="OVERHEID.PostcodeHuisnummer/OVERHEIDop.postcodeHuisnummer">7854RW 9</meta:user-defined>
    <meta:user-defined meta:name="OVERHEIDop.straatnaam">Oud Aalden</meta:user-defined>
    <meta:user-defined meta:name="OVERHEIDop.woonplaats">Aal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01</meta:user-defined>
    <meta:user-defined meta:name="OVERHEIDop.GmbID/DC.identifier">gmb-2019-194501</meta:user-defined>
    <meta:user-defined meta:name="OVERHEIDop.versieInformatie"/>
  </office:meta>
</office:document-meta>
</file>