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Loolaan 180/256, Apeldoorn, het aanleggen van een tijdelijke in-/uitrit dit moet echter zijn Piet Joubertstraat (tussen huisnummers 33 en 35)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9</text:p>
            <text:p text:style-name="common-al">Wabonummer: D19/02014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5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Loolaan 180/256, Apeldoorn, het aanleggen van een tijdelijke in-/uitrit dit moet echter zijn Piet Joubertstraat (tussen huisnummers 33 en 35)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50</meta:user-defined>
    <meta:user-defined meta:name="OVERHEIDop.GmbID/DC.identifier">gmb-2019-19450</meta:user-defined>
    <meta:user-defined meta:name="OVERHEID.TaxonomieBeleidsagenda/OVERHEID.category">Ruimte en infrastructuur | Organisatie en beleid</meta:user-defined>
    <meta:user-defined meta:name="OVERHEIDop.referentienummer">D19/02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T 33</meta:user-defined>
    <meta:user-defined meta:name="OVERHEIDop.woonplaats">Apeldoorn</meta:user-defined>
    <meta:user-defined meta:name="OVERHEIDop.straatnaam">Piet Joube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25 471006</meta:user-defined>
    <meta:user-defined meta:name="OVERHEIDop.versieInformatie"/>
  </office:meta>
</office:document-meta>
</file>