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verse asbestverdachte componenten verwijderen uit middenspanningsruimte | Nieuwelaan 1</text:p>
      <text:section text:name="zakelijke-mededeling_id1-3-2" text:style-name="zakelijke-mededeling">
        <text:section text:name="zakelijke-mededeling-tekst_id1-3-2-1" text:style-name="zakelijke-mededeling-tekst">
          <text:section text:name="tekst_id1-3-2-1-1" text:style-name="tekst">
            <text:p text:style-name="common-al">2611 RR | Nieuwelaan 1 | diverse asbestverdachte componenten verwijderen uit middenspanningsruimte | 21-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verse asbestverdachte componenten verwijderen uit middenspanningsruimte | Nieuwe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45</meta:user-defined>
    <meta:user-defined meta:name="OVERHEIDop.GmbID/DC.identifier">gmb-2019-194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R 1</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71 447153</meta:user-defined>
    <meta:user-defined meta:name="OVERHEIDop.versieInformatie"/>
  </office:meta>
</office:document-meta>
</file>