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erkweg 28 B in Ter Aar - het realiseren van een houten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B in Ter Aar - zaak nr. W-2019-0226 - aanvraag  omgevingsvergunning  voor het realiseren van een houten fiets- en voetgangersbrug - ingekomen 30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9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9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86.08 464192.57</meta:user-defined>
    <meta:user-defined meta:name="DC.title">Aanvraag omgevingsvergunning ingekomen, Kerkweg 28 B in Ter Aar - het realiseren van een houten fiets- en voetgangersbrug</meta:user-defined>
    <meta:user-defined meta:name="OVERHEID.PostcodeHuisnummer/OVERHEIDop.postcodeHuisnummer">2461VN 26</meta:user-defined>
    <meta:user-defined meta:name="OVERHEIDop.straatnaam">P. van Schravendijkstraat</meta:user-defined>
    <meta:user-defined meta:name="OVERHEIDop.woonplaats">Ter Aa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97</meta:user-defined>
    <meta:user-defined meta:name="OVERHEIDop.GmbID/DC.identifier">gmb-2019-194497</meta:user-defined>
    <meta:user-defined meta:name="OVERHEIDop.versieInformatie"/>
  </office:meta>
</office:document-meta>
</file>