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uchiesweg 2: voor de nieuwbouw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aart 2019. Besluit verzonden op 30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883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449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9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9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832-219</meta:user-defined>
    <dc:language>nl</dc:language>
    <meta:user-defined meta:name="OVERHEID.EPSG28992/DC.spatial">238023 528048</meta:user-defined>
    <meta:user-defined meta:name="DC.title">Geesbrug - Luchiesweg 2: voor de nieuwbouw van een loods (verleend)</meta:user-defined>
    <meta:user-defined meta:name="OVERHEID.PostcodeHuisnummer/OVERHEIDop.postcodeHuisnummer">7917TL 2</meta:user-defined>
    <meta:user-defined meta:name="OVERHEIDop.straatnaam">Luchiesweg</meta:user-defined>
    <meta:user-defined meta:name="OVERHEIDop.woonplaats">Geesbru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96</meta:user-defined>
    <meta:user-defined meta:name="OVERHEIDop.GmbID/DC.identifier">gmb-2019-194496</meta:user-defined>
    <meta:user-defined meta:name="OVERHEIDop.versieInformatie"/>
  </office:meta>
</office:document-meta>
</file>