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Achterkamp 9: voor de nieuwbouw van een vrijstaande woning (vervanging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mei 2019. Besluit verzonden op 30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623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449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9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9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6236-2019</meta:user-defined>
    <dc:language>nl</dc:language>
    <meta:user-defined meta:name="OVERHEID.EPSG28992/DC.spatial">248281 524525</meta:user-defined>
    <meta:user-defined meta:name="DC.title">Dalen - Achterkamp 9: voor de nieuwbouw van een vrijstaande woning (vervanging) (verleend)</meta:user-defined>
    <meta:user-defined meta:name="OVERHEID.PostcodeHuisnummer/OVERHEIDop.postcodeHuisnummer">7751ZN 9</meta:user-defined>
    <meta:user-defined meta:name="OVERHEIDop.straatnaam">Achterkamp</meta:user-defined>
    <meta:user-defined meta:name="OVERHEIDop.woonplaats">Da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94</meta:user-defined>
    <meta:user-defined meta:name="OVERHEIDop.GmbID/DC.identifier">gmb-2019-194494</meta:user-defined>
    <meta:user-defined meta:name="OVERHEIDop.versieInformatie"/>
  </office:meta>
</office:document-meta>
</file>