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92 in Nieuwkoop - het renoveren van een woonboerderij en het nieuw bouwen van een  bouwwerk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 nr. W-2019-0225 - aanvraag  omgevingsvergunning  voor het renoveren van een woonboerderij en het nieuw bouwen van een  bouwwerk met kelder - ingekomen 30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9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44 462736</meta:user-defined>
    <meta:user-defined meta:name="DC.title">Aanvraag omgevingsvergunning ingekomen, Dorpsstraat 92 in Nieuwkoop - het renoveren van een woonboerderij en het nieuw bouwen van een  bouwwerk met kelder</meta:user-defined>
    <meta:user-defined meta:name="OVERHEID.PostcodeHuisnummer/OVERHEIDop.postcodeHuisnummer">2421BC 92</meta:user-defined>
    <meta:user-defined meta:name="OVERHEIDop.straatnaam">Dorpsstraat</meta:user-defined>
    <meta:user-defined meta:name="OVERHEIDop.woonplaats">Nieuwkoo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90</meta:user-defined>
    <meta:user-defined meta:name="OVERHEIDop.GmbID/DC.identifier">gmb-2019-194490</meta:user-defined>
    <meta:user-defined meta:name="OVERHEIDop.versieInformatie"/>
  </office:meta>
</office:document-meta>
</file>