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doorn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uli 2019 een besluit genomen op de aanvraag voor een omgevingsvergunning op locatie Andoornstraat 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dicht maken van een bestaand balkon</text:p>
            <text:p text:style-name="common-al">Locatie: Andoornstraat 4 te Schijndel</text:p>
            <text:p text:style-name="common-al">Zaaknummer: OV-2019-04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48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643 404321</meta:user-defined>
    <meta:user-defined meta:name="DC.title">Kennisgeving besluit op aanvraag omgevingsvergunning Andoornstraat 4 te Schijndel</meta:user-defined>
    <meta:user-defined meta:name="OVERHEID.PostcodeHuisnummer/OVERHEIDop.postcodeHuisnummer">5482PC 4</meta:user-defined>
    <meta:user-defined meta:name="OVERHEIDop.straatnaam">Andoornstraat</meta:user-defined>
    <meta:user-defined meta:name="OVERHEIDop.woonplaats">Schijnd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8</meta:user-defined>
    <meta:user-defined meta:name="OVERHEIDop.GmbID/DC.identifier">gmb-2019-194488</meta:user-defined>
    <meta:user-defined meta:name="OVERHEIDop.versieInformatie"/>
  </office:meta>
</office:document-meta>
</file>