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eken Snoecxstraat / Peellandstraa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uli 2019 een besluit genomen op de aanvraag voor een ontheffing tijdelijk gebruik gemeentegrond op locatie Deken Snoecxstraat / Peellandstraat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plaatsen van een verreiker</text:p>
            <text:p text:style-name="common-al">Locatie: Deken Snoecxstraat / Peellandstraat te Veghel</text:p>
            <text:p text:style-name="common-al">Zaaknummer: OTG-2019-028</text:p>
            <text:p text:style-name="common-al">Datum / Periode: 12 t/m 14 augustus 201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4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121.59 403283.68</meta:user-defined>
    <meta:user-defined meta:name="OVERHEID.EPSG28992/DC.spatial">166187.38 403137.96</meta:user-defined>
    <meta:user-defined meta:name="DC.title">Kennisgeving besluit op aanvraag ontheffing tijdelijk gebruik gemeentegrond Deken Snoecxstraat / Peellandstraat te Veghel</meta:user-defined>
    <meta:user-defined meta:name="OVERHEID.PostcodeHuisnummer/OVERHEIDop.postcodeHuisnummer">5461</meta:user-defined>
    <meta:user-defined meta:name="OVERHEID.PostcodeHuisnummer/OVERHEIDop.postcodeHuisnummer">5461GV 13</meta:user-defined>
    <meta:user-defined meta:name="OVERHEIDop.straatnaam">Deken Snoecxstraat</meta:user-defined>
    <meta:user-defined meta:name="OVERHEIDop.straatnaam">Peellandstraat</meta:user-defined>
    <meta:user-defined meta:name="OVERHEIDop.woonplaats">Veghel</meta:user-defined>
    <meta:user-defined meta:name="OVERHEIDop.woonplaats">Vegh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6</meta:user-defined>
    <meta:user-defined meta:name="OVERHEIDop.GmbID/DC.identifier">gmb-2019-194486</meta:user-defined>
    <meta:user-defined meta:name="OVERHEIDop.versieInformatie"/>
  </office:meta>
</office:document-meta>
</file>