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Meulenakker 2b: voor het gedeeltelijk intrekken van een maatwerkbesluit op grond van het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 - gedeeltelijk intrekken maatwerkvoorschrift.</text:span>
          </text:p>
            <text:p text:style-name="common-al">
            <text:span text:style-name="nadrukcur"/>
          </text:p>
            <text:p text:style-name="common-al">Het college van burgemeester en wethouders van de gemeente Coevorden maakt bekend dat het, op verzoek van de inrichtinghouder, een maatwerkbesluit op grond van het Activiteitenbesluit milieubeheer gedeeltelijk heeft ingetrokken. </text:p>
            <text:p text:style-name="common-al">Het betreft een besluit voor de inrichting aan de Meulenakker 2b te Sleen: intrekken maatwerkvoorschrift voor het verrichten van een nulsituatie onderzoek ten behoeve van de bodemkwaliteit bij een verandering binnen de inrichting, verzenddatum besluit: 13 juni 2019, zaaknummer Z2019-00006274.</text:p>
            <text:p text:style-name="common-al">
            <text:span text:style-name="nadrukvet"/>
          </text:p>
            <text:p text:style-name="common-al">
            <text:span text:style-name="nadrukvet">Inzage</text:span>
          </text:p>
            <text:p text:style-name="common-al">U kunt het besluit en de bijbehorende stukken gedurende zes weken inzien, vanaf de dag na verzenddatum van het besluit bij het Stadhuis van de gemeente Coevorden, gelegen aan Kasteel 1, 7741 GC Coevorden.</text:p>
            <text:p text:style-name="common-al">
            <text:span text:style-name="nadrukvet"/>
          </text:p>
            <text:p text:style-name="common-al">
            <text:span text:style-name="nadrukvet">Bezwaar en voorlopige voorziening </text:span>
          </text:p>
            <text:p text:style-name="common-al">Tegen dit besluit kunnen belanghebbenden binnen zes weken na verzenddatum van het besluit bezwaar maken door het indienen van een gemotiveerd bezwaarschrift.  U richt het bezwaarschrift aan het college van burgemeester en wethouders van de gemeente Coevorden, Postbus 2, 7740 AA Coevorden.</text:p>
            <text:p text:style-name="common-al"/>
            <text:p text:style-name="common-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4484</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84</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84</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Z2019-00006274</meta:user-defined>
    <dc:language>nl</dc:language>
    <meta:user-defined meta:name="OVERHEID.EPSG28992/DC.spatial">250803 531921</meta:user-defined>
    <meta:user-defined meta:name="DC.title">Sleen - Meulenakker 2b: voor het gedeeltelijk intrekken van een maatwerkbesluit op grond van het Activiteitenbesluit milieubeheer</meta:user-defined>
    <meta:user-defined meta:name="OVERHEID.PostcodeHuisnummer/OVERHEIDop.postcodeHuisnummer">7841EP 2b</meta:user-defined>
    <meta:user-defined meta:name="OVERHEIDop.straatnaam">Meulenakker</meta:user-defined>
    <meta:user-defined meta:name="OVERHEIDop.woonplaats">Sleen</meta:user-defined>
    <meta:user-defined meta:name="DCTERMS.W3CDTF/DCTERMS.available">2019-08-02</meta:user-defined>
    <meta:user-defined meta:name="DCTERMS.W3CDTF/OVERHEIDop.jaargang">2019</meta:user-defined>
    <meta:user-defined meta:name="OVERHEIDop.publicationIssue">194484</meta:user-defined>
    <meta:user-defined meta:name="OVERHEIDop.GmbID/DC.identifier">gmb-2019-194484</meta:user-defined>
    <meta:user-defined meta:name="OVERHEIDop.versieInformatie"/>
  </office:meta>
</office:document-meta>
</file>