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s. Germsweg 17 te Veenhuizen, het gewijzigd uitvoeren van de reeds verleende vergunning voor het oprichten van een loods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7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2672 564382</meta:user-defined>
    <meta:user-defined meta:name="DC.title">Aanvraag omgevingsvergunning bouwen Ds. Germsweg 17 te Veenhuizen, het gewijzigd uitvoeren van de reeds verleende vergunning voor het oprichten van een loods;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76</meta:user-defined>
    <meta:user-defined meta:name="OVERHEIDop.GmbID/DC.identifier">gmb-2019-194476</meta:user-defined>
    <meta:user-defined meta:name="OVERHEIDop.versieInformatie"/>
  </office:meta>
</office:document-meta>
</file>