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9-06891, het evenement Bubbels &amp; Ballen sport op 7 september 2019, 30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5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65 492350</meta:user-defined>
    <meta:user-defined meta:name="DC.title">Haarlem, ingekomen aanvraag evenement Marsmanplein, 2019-06891, het evenement Bubbels &amp; Ballen sport op 7 september 2019, 30 juli 2019</meta:user-defined>
    <meta:user-defined meta:name="OVERHEID.PostcodeHuisnummer/OVERHEIDop.postcodeHuisnummer">2025DT 90</meta:user-defined>
    <meta:user-defined meta:name="OVERHEIDop.straatnaam">Marsmanplei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4455</meta:user-defined>
    <meta:user-defined meta:name="OVERHEIDop.GmbID/DC.identifier">gmb-2019-194455</meta:user-defined>
    <meta:user-defined meta:name="OVERHEIDop.versieInformatie"/>
  </office:meta>
</office:document-meta>
</file>