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oor Brugstraat 47 en Havenkade 33 (centrum Almelo), Z/19/108637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5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5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36 486544</meta:user-defined>
    <meta:user-defined meta:name="DC.title">Ingediende omgevingsvergunning, voor Brugstraat 47 en Havenkade 33 (centrum Almelo), Z/19/108637, het kappen van 2 bomen</meta:user-defined>
    <meta:user-defined meta:name="OVERHEID.PostcodeHuisnummer/OVERHEIDop.postcodeHuisnummer">7607XJ 47</meta:user-defined>
    <meta:user-defined meta:name="OVERHEIDop.straatnaam">Brugstraat</meta:user-defined>
    <meta:user-defined meta:name="OVERHEIDop.woonplaats">Almelo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54</meta:user-defined>
    <meta:user-defined meta:name="OVERHEIDop.GmbID/DC.identifier">gmb-2019-194454</meta:user-defined>
    <meta:user-defined meta:name="OVERHEIDop.versieInformatie"/>
  </office:meta>
</office:document-meta>
</file>