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65, 2019-04863, realiseren 3e  bouwlaag met dakkapellen, maken aanbouw met dakterras achterzijde, ontheffing handelen in strijd met regels ruimtelijke ordening, verzonden 3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4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6 489944</meta:user-defined>
    <meta:user-defined meta:name="DC.title">Haarlem, verleende omgevingsvergunning Tugelastraat 65, 2019-04863, realiseren 3e  bouwlaag met dakkapellen, maken aanbouw met dakterras achterzijde, ontheffing handelen in strijd met regels ruimtelijke ordening, verzonden 31 juli 2019  Het college van B en W heeft de bovenstaande omgevingsvergunning op grond van de Wabo verleend.</meta:user-defined>
    <meta:user-defined meta:name="OVERHEID.PostcodeHuisnummer/OVERHEIDop.postcodeHuisnummer">2021TB 65</meta:user-defined>
    <meta:user-defined meta:name="OVERHEIDop.straatnaam">Tugela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4449</meta:user-defined>
    <meta:user-defined meta:name="OVERHEIDop.GmbID/DC.identifier">gmb-2019-194449</meta:user-defined>
    <meta:user-defined meta:name="OVERHEIDop.versieInformatie"/>
  </office:meta>
</office:document-meta>
</file>